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sto MT" svg:font-family="Calisto MT" style:font-family-generic="roman" style:font-pitch="variable" svg:panose-1="2 4 6 3 5 5 5 3 3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Times New Roman" fo:font-size="16pt" style:font-size-asian="16pt" style:font-size-complex="16pt"/>
    </style:style>
    <style:style style:name="P2" style:parent-style-name="Normal" style:family="paragraph">
      <style:paragraph-properties fo:text-align="center"/>
      <style:text-properties style:font-name="Times New Roman" fo:font-size="16pt" style:font-size-asian="16pt" style:font-size-complex="16pt"/>
    </style:style>
    <style:style style:name="P3" style:parent-style-name="Normal" style:family="paragraph">
      <style:paragraph-properties fo:text-align="center" fo:line-height="150%"/>
      <style:text-properties style:font-name="Times New Roman" fo:font-size="12pt" style:font-size-asian="12pt" style:font-size-complex="12pt"/>
    </style:style>
    <style:style style:name="P4" style:parent-style-name="Normal" style:family="paragraph">
      <style:paragraph-properties fo:text-align="justify" fo:line-height="150%"/>
      <style:text-properties style:font-name="Times New Roman" fo:font-size="12pt" style:font-size-asian="12pt" style:font-size-complex="12pt"/>
    </style:style>
    <style:style style:name="P5" style:parent-style-name="Normal" style:family="paragraph">
      <style:paragraph-properties fo:text-align="justify"/>
      <style:text-properties style:font-name="Times New Roman" fo:font-size="12pt" style:font-size-asian="12pt" style:font-size-complex="12pt"/>
    </style:style>
    <style:style style:name="P6" style:parent-style-name="Normal" style:family="paragraph">
      <style:paragraph-properties fo:text-align="justify"/>
      <style:text-properties style:font-name="Times New Roman" fo:font-size="12pt" style:font-size-asian="12pt" style:font-size-complex="12pt"/>
    </style:style>
    <style:style style:name="P7" style:parent-style-name="Normal" style:family="paragraph">
      <style:paragraph-properties fo:text-align="justify"/>
      <style:text-properties style:font-name="Times New Roman"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P9" style:parent-style-name="Normal" style:family="paragraph">
      <style:paragraph-properties fo:text-align="justify"/>
      <style:text-properties style:font-name="Times New Roman" fo:font-size="12pt" style:font-size-asian="12pt" style:font-size-complex="12pt"/>
    </style:style>
    <style:style style:name="P10" style:parent-style-name="Normal" style:family="paragraph">
      <style:paragraph-properties fo:text-align="center"/>
      <style:text-properties style:font-name="Times New Roman" fo:font-size="16pt" style:font-size-asian="16pt" style:font-size-complex="16pt"/>
    </style:style>
    <style:style style:name="P11" style:parent-style-name="Normal" style:family="paragraph">
      <style:paragraph-properties fo:text-align="center"/>
      <style:text-properties style:font-name="Times New Roman" fo:font-size="16pt" style:font-size-asian="16pt" style:font-size-complex="16pt"/>
    </style:style>
    <style:style style:name="P12" style:parent-style-name="Normal" style:family="paragraph">
      <style:paragraph-properties fo:text-align="center"/>
      <style:text-properties style:font-name="Times New Roman" fo:font-size="12pt" style:font-size-asian="12pt" style:font-size-complex="12pt"/>
    </style:style>
    <style:style style:name="P13" style:parent-style-name="Normal" style:family="paragraph">
      <style:paragraph-properties fo:text-align="justify" fo:line-height="150%"/>
      <style:text-properties style:font-name="Times New Roman" fo:font-size="12pt" style:font-size-asian="12pt" style:font-size-complex="12pt"/>
    </style:style>
    <style:style style:name="P14" style:parent-style-name="Normal" style:family="paragraph">
      <style:paragraph-properties fo:text-align="justify" fo:line-height="150%"/>
      <style:text-properties style:font-name="Times New Roman" fo:font-size="12pt" style:font-size-asian="12pt" style:font-size-complex="12pt"/>
    </style:style>
    <style:style style:name="P15" style:parent-style-name="Normal" style:family="paragraph">
      <style:paragraph-properties fo:text-align="justify" fo:line-height="150%"/>
      <style:text-properties style:font-name="Times New Roman" fo:font-size="12pt" style:font-size-asian="12pt" style:font-size-complex="12pt"/>
    </style:style>
    <style:style style:name="P16" style:parent-style-name="Normal" style:family="paragraph">
      <style:paragraph-properties fo:text-align="justify" fo:line-height="150%"/>
      <style:text-properties style:font-name="Times New Roman" fo:font-size="12pt" style:font-size-asian="12pt" style:font-size-complex="12pt"/>
    </style:style>
    <style:style style:name="P17" style:parent-style-name="Normal" style:family="paragraph">
      <style:paragraph-properties fo:text-align="justify" fo:line-height="150%"/>
      <style:text-properties style:font-name="Times New Roman" fo:font-size="12pt" style:font-size-asian="12pt" style:font-size-complex="12pt"/>
    </style:style>
    <style:style style:name="P18" style:parent-style-name="Normal" style:family="paragraph">
      <style:paragraph-properties fo:text-align="justify" fo:line-height="150%"/>
      <style:text-properties style:font-name="Times New Roman" fo:font-size="12pt" style:font-size-asian="12pt" style:font-size-complex="12pt"/>
    </style:style>
    <style:style style:name="P19" style:parent-style-name="Normal" style:family="paragraph">
      <style:paragraph-properties fo:text-align="justify" fo:line-height="150%"/>
      <style:text-properties style:font-name="Times New Roman" fo:font-size="12pt" style:font-size-asian="12pt" style:font-size-complex="12pt"/>
    </style:style>
    <style:style style:name="P20" style:parent-style-name="Normal" style:family="paragraph">
      <style:paragraph-properties fo:text-align="center" fo:line-height="150%"/>
      <style:text-properties style:font-name="Times New Roman" fo:font-size="16pt" style:font-size-asian="16pt" style:font-size-complex="16pt"/>
    </style:style>
    <style:style style:name="P21" style:parent-style-name="Normal" style:family="paragraph">
      <style:paragraph-properties fo:text-align="center" fo:line-height="150%"/>
      <style:text-properties style:font-name="Times New Roman" fo:font-size="16pt" style:font-size-asian="16pt" style:font-size-complex="16pt"/>
    </style:style>
    <style:style style:name="P22" style:parent-style-name="Normal" style:family="paragraph">
      <style:paragraph-properties fo:text-align="center" fo:line-height="150%"/>
      <style:text-properties style:font-name="Times New Roman" fo:font-size="12pt" style:font-size-asian="12pt" style:font-size-complex="12pt"/>
    </style:style>
    <style:style style:name="P23" style:parent-style-name="Normal" style:family="paragraph">
      <style:paragraph-properties fo:text-align="justify" fo:line-height="150%"/>
    </style:style>
    <style:style style:name="T24" style:parent-style-name="Zadanifontodlomka" style:family="text">
      <style:text-properties style:font-name="Times New Roman" fo:font-size="12pt" style:font-size-asian="12pt" style:font-size-complex="12pt"/>
    </style:style>
    <style:style style:name="T25" style:parent-style-name="Zadanifontodlomka" style:family="text">
      <style:text-properties style:font-name="Times New Roman" fo:font-size="12pt" style:font-size-asian="12pt" style:font-size-complex="12pt"/>
    </style:style>
    <style:style style:name="T26" style:parent-style-name="Zadanifontodlomka" style:family="text">
      <style:text-properties style:font-name="Times New Roman" fo:font-size="12pt" style:font-size-asian="12pt" style:font-size-complex="12pt"/>
    </style:style>
    <style:style style:name="T27" style:parent-style-name="Zadanifontodlomka" style:family="text">
      <style:text-properties style:font-name="Times New Roman" fo:font-size="12pt" style:font-size-asian="12pt" style:font-size-complex="12pt"/>
    </style:style>
    <style:style style:name="T28" style:parent-style-name="Zadanifontodlomka" style:family="text">
      <style:text-properties style:font-name="Times New Roman" fo:font-size="12pt" style:font-size-asian="12pt" style:font-size-complex="12pt"/>
    </style:style>
    <style:style style:name="T29" style:parent-style-name="Zadanifontodlomka" style:family="text">
      <style:text-properties style:font-name="Times New Roman" fo:font-size="12pt" style:font-size-asian="12pt" style:font-size-complex="12pt"/>
    </style:style>
    <style:style style:name="T30" style:parent-style-name="Zadanifontodlomka" style:family="text">
      <style:text-properties style:font-name="Times New Roman" fo:font-size="12pt" style:font-size-asian="12pt" style:font-size-complex="12pt"/>
    </style:style>
    <style:style style:name="T31" style:parent-style-name="Zadanifontodlomka" style:family="text">
      <style:text-properties style:font-name="Times New Roman" fo:font-size="12pt" style:font-size-asian="12pt" style:font-size-complex="12pt"/>
    </style:style>
    <style:style style:name="T32" style:parent-style-name="Zadanifontodlomka" style:family="text">
      <style:text-properties style:font-name="Times New Roman" fo:font-size="12pt" style:font-size-asian="12pt" style:font-size-complex="12pt"/>
    </style:style>
    <style:style style:name="T33" style:parent-style-name="Zadanifontodlomka" style:family="text">
      <style:text-properties style:font-name="Times New Roman" fo:font-size="12pt" style:font-size-asian="12pt" style:font-size-complex="12pt"/>
    </style:style>
    <style:style style:name="P34" style:parent-style-name="Normal" style:family="paragraph">
      <style:paragraph-properties fo:text-align="justify" fo:line-height="150%"/>
      <style:text-properties style:font-name="Times New Roman" fo:font-size="12pt" style:font-size-asian="12pt" style:font-size-complex="12pt"/>
    </style:style>
    <style:style style:name="P35" style:parent-style-name="Normal" style:family="paragraph">
      <style:paragraph-properties fo:text-align="justify" fo:line-height="150%"/>
      <style:text-properties style:font-name="Times New Roman" fo:font-size="12pt" style:font-size-asian="12pt" style:font-size-complex="12pt"/>
    </style:style>
    <style:style style:name="P36" style:parent-style-name="Normal" style:family="paragraph">
      <style:paragraph-properties fo:text-align="justify" fo:line-height="150%"/>
      <style:text-properties style:font-name="Times New Roman" fo:font-size="12pt" style:font-size-asian="12pt" style:font-size-complex="12pt"/>
    </style:style>
    <style:style style:name="P37" style:parent-style-name="Normal" style:family="paragraph">
      <style:paragraph-properties fo:text-align="justify" fo:line-height="150%"/>
      <style:text-properties style:font-name="Times New Roman" fo:font-size="12pt" style:font-size-asian="12pt" style:font-size-complex="12pt"/>
    </style:style>
    <style:style style:name="P38" style:parent-style-name="Normal" style:family="paragraph">
      <style:paragraph-properties fo:text-align="justify" fo:line-height="150%"/>
      <style:text-properties style:font-name="Times New Roman" fo:font-size="12pt" style:font-size-asian="12pt" style:font-size-complex="12pt"/>
    </style:style>
    <style:style style:name="P39" style:parent-style-name="Normal" style:family="paragraph">
      <style:paragraph-properties fo:text-align="justify" fo:line-height="150%"/>
      <style:text-properties style:font-name="Times New Roman" fo:font-size="12pt" style:font-size-asian="12pt" style:font-size-complex="12pt"/>
    </style:style>
    <style:style style:name="P40" style:parent-style-name="Normal" style:family="paragraph">
      <style:paragraph-properties fo:text-align="center"/>
      <style:text-properties style:font-name="Times New Roman" fo:font-size="16pt" style:font-size-asian="16pt" style:font-size-complex="16pt"/>
    </style:style>
    <style:style style:name="P41" style:parent-style-name="Normal" style:family="paragraph">
      <style:paragraph-properties fo:text-align="justify"/>
      <style:text-properties style:font-name="Times New Roman" fo:font-size="12pt" style:font-size-asian="12pt" style:font-size-complex="16pt"/>
    </style:style>
    <style:style style:name="P42" style:parent-style-name="Normal" style:family="paragraph">
      <style:paragraph-properties fo:text-align="justify"/>
      <style:text-properties style:font-name="Times New Roman" fo:font-size="12pt" style:font-size-asian="12pt" style:font-size-complex="16pt"/>
    </style:style>
    <style:style style:name="P43" style:parent-style-name="Normal" style:family="paragraph">
      <style:paragraph-properties fo:text-align="justify"/>
      <style:text-properties style:font-name="Times New Roman" fo:font-size="12pt" style:font-size-asian="12pt" style:font-size-complex="16pt"/>
    </style:style>
    <style:style style:name="P44" style:parent-style-name="Normal" style:family="paragraph">
      <style:paragraph-properties fo:text-align="center"/>
      <style:text-properties style:font-name="Times New Roman" fo:font-size="16pt" style:font-size-asian="16pt" style:font-size-complex="16pt"/>
    </style:style>
    <style:style style:name="P45" style:parent-style-name="Normal" style:family="paragraph">
      <style:paragraph-properties fo:text-align="justify"/>
      <style:text-properties style:font-name="Times New Roman" fo:font-size="12pt" style:font-size-asian="12pt" style:font-size-complex="16pt"/>
    </style:style>
    <style:style style:name="P46" style:parent-style-name="Normal" style:family="paragraph">
      <style:paragraph-properties fo:text-align="justify"/>
      <style:text-properties style:font-name="Times New Roman" fo:font-size="12pt" style:font-size-asian="12pt" style:font-size-complex="16pt"/>
    </style:style>
    <style:style style:name="P47" style:parent-style-name="Normal" style:family="paragraph">
      <style:paragraph-properties fo:text-align="justify"/>
      <style:text-properties style:font-name="Times New Roman" fo:font-size="12pt" style:font-size-asian="12pt" style:font-size-complex="16pt"/>
    </style:style>
    <style:style style:name="P48" style:parent-style-name="Normal" style:family="paragraph">
      <style:paragraph-properties fo:text-align="justify"/>
      <style:text-properties style:font-name="Times New Roman" fo:font-size="12pt" style:font-size-asian="12pt" style:font-size-complex="16pt"/>
    </style:style>
    <style:style style:name="P49" style:parent-style-name="Normal" style:family="paragraph">
      <style:paragraph-properties fo:text-align="center"/>
      <style:text-properties style:font-name="Times New Roman" fo:font-size="16pt" style:font-size-asian="16pt" style:font-size-complex="16pt"/>
    </style:style>
    <style:style style:name="P50" style:parent-style-name="Normal" style:family="paragraph">
      <style:paragraph-properties fo:text-align="justify"/>
      <style:text-properties style:font-name="Times New Roman" fo:font-size="12pt" style:font-size-asian="12pt" style:font-size-complex="16pt"/>
    </style:style>
    <style:style style:name="P51" style:parent-style-name="Normal" style:family="paragraph">
      <style:paragraph-properties fo:text-align="justify"/>
      <style:text-properties style:font-name="Times New Roman" fo:font-size="12pt" style:font-size-asian="12pt" style:font-size-complex="16pt"/>
    </style:style>
    <style:style style:name="P52" style:parent-style-name="Normal" style:family="paragraph">
      <style:paragraph-properties fo:text-align="justify"/>
      <style:text-properties style:font-name="Times New Roman" fo:font-size="12pt" style:font-size-asian="12pt" style:font-size-complex="16pt"/>
    </style:style>
    <style:style style:name="P53" style:parent-style-name="Normal" style:family="paragraph">
      <style:paragraph-properties fo:text-align="justify"/>
      <style:text-properties style:font-name="Times New Roman" fo:font-size="12pt" style:font-size-asian="12pt" style:font-size-complex="16pt"/>
    </style:style>
    <style:style style:name="P54" style:parent-style-name="Normal" style:family="paragraph">
      <style:paragraph-properties fo:text-align="justify"/>
      <style:text-properties style:font-name="Times New Roman" fo:font-size="12pt" style:font-size-asian="12pt" style:font-size-complex="16pt"/>
    </style:style>
    <style:style style:name="P55" style:parent-style-name="Normal" style:family="paragraph">
      <style:paragraph-properties fo:text-align="justify"/>
      <style:text-properties style:font-name="Times New Roman" fo:font-size="12pt" style:font-size-asian="12pt" style:font-size-complex="16pt"/>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P59" style:parent-style-name="Normal" style:family="paragraph">
      <style:paragraph-properties fo:text-align="center"/>
      <style:text-properties style:font-name="Calisto MT" fo:font-size="16pt" style:font-size-asian="16pt" style:font-size-complex="16pt"/>
    </style:style>
    <style:style style:name="P60" style:parent-style-name="Normal" style:family="paragraph">
      <style:text-properties style:font-name="Calisto MT" fo:font-size="12pt" style:font-size-asian="12pt" style:font-size-complex="12pt"/>
    </style:style>
    <style:style style:name="P61" style:parent-style-name="Normal" style:family="paragraph">
      <style:text-properties style:font-name="Calisto MT" fo:font-size="12pt" style:font-size-asian="12pt" style:font-size-complex="12pt"/>
    </style:style>
    <style:style style:name="T62" style:parent-style-name="Zadanifontodlomka" style:family="text">
      <style:text-properties style:font-name="Calisto MT" fo:font-size="12pt" style:font-size-asian="12pt" style:font-size-complex="12pt"/>
    </style:style>
    <style:style style:name="T63" style:parent-style-name="Zadanifontodlomka" style:family="text">
      <style:text-properties style:font-name-complex="Calibri" fo:font-size="12pt" style:font-size-asian="12pt" style:font-size-complex="12pt"/>
    </style:style>
    <style:style style:name="T64" style:parent-style-name="Zadanifontodlomka" style:family="text">
      <style:text-properties style:font-name="Calisto MT" style:font-name-complex="Calibri" fo:font-size="12pt" style:font-size-asian="12pt" style:font-size-complex="12pt"/>
    </style:style>
    <style:style style:name="T65" style:parent-style-name="Zadanifontodlomka" style:family="text">
      <style:text-properties style:font-name-complex="Calibri" fo:font-size="12pt" style:font-size-asian="12pt" style:font-size-complex="12pt"/>
    </style:style>
    <style:style style:name="T66" style:parent-style-name="Zadanifontodlomka" style:family="text">
      <style:text-properties style:font-name="Calisto MT" style:font-name-complex="Calibri" fo:font-size="12pt" style:font-size-asian="12pt" style:font-size-complex="12pt"/>
    </style:style>
    <style:style style:name="T67" style:parent-style-name="Zadanifontodlomka" style:family="text">
      <style:text-properties style:font-name-complex="Calibri" fo:font-size="12pt" style:font-size-asian="12pt" style:font-size-complex="12pt"/>
    </style:style>
    <style:style style:name="T68" style:parent-style-name="Zadanifontodlomka" style:family="text">
      <style:text-properties style:font-name="Calisto MT" style:font-name-complex="Calibri" fo:font-size="12pt" style:font-size-asian="12pt" style:font-size-complex="12pt"/>
    </style:style>
    <style:style style:name="T69" style:parent-style-name="Zadanifontodlomka" style:family="text">
      <style:text-properties style:font-name-complex="Calibri" fo:font-size="12pt" style:font-size-asian="12pt" style:font-size-complex="12pt"/>
    </style:style>
    <style:style style:name="T70" style:parent-style-name="Zadanifontodlomka" style:family="text">
      <style:text-properties style:font-name="Calisto MT" style:font-name-complex="Calibri" fo:font-size="12pt" style:font-size-asian="12pt" style:font-size-complex="12pt"/>
    </style:style>
    <style:style style:name="T71" style:parent-style-name="Zadanifontodlomka" style:family="text">
      <style:text-properties style:font-name-complex="Calibri" fo:font-size="12pt" style:font-size-asian="12pt" style:font-size-complex="12pt"/>
    </style:style>
    <style:style style:name="T72" style:parent-style-name="Zadanifontodlomka" style:family="text">
      <style:text-properties style:font-name="Calisto MT" style:font-name-complex="Calibri" fo:font-size="12pt" style:font-size-asian="12pt" style:font-size-complex="12pt"/>
    </style:style>
    <style:style style:name="T73" style:parent-style-name="Zadanifontodlomka" style:family="text">
      <style:text-properties style:font-name-complex="Calibri" fo:font-size="12pt" style:font-size-asian="12pt" style:font-size-complex="12pt"/>
    </style:style>
    <style:style style:name="T74" style:parent-style-name="Zadanifontodlomka" style:family="text">
      <style:text-properties style:font-name="Calisto MT" style:font-name-complex="Calibri" fo:font-size="12pt" style:font-size-asian="12pt" style:font-size-complex="12pt"/>
    </style:style>
    <style:style style:name="T75" style:parent-style-name="Zadanifontodlomka" style:family="text">
      <style:text-properties style:font-name-complex="Calibri" fo:font-size="12pt" style:font-size-asian="12pt" style:font-size-complex="12pt"/>
    </style:style>
    <style:style style:name="T76" style:parent-style-name="Zadanifontodlomka" style:family="text">
      <style:text-properties style:font-name="Calisto MT" style:font-name-complex="Calibri" fo:font-size="12pt" style:font-size-asian="12pt" style:font-size-complex="12pt"/>
    </style:style>
    <style:style style:name="T77" style:parent-style-name="Zadanifontodlomka" style:family="text">
      <style:text-properties style:font-name="Calisto MT" style:font-name-complex="Calisto MT" fo:font-size="12pt" style:font-size-asian="12pt" style:font-size-complex="12pt"/>
    </style:style>
    <style:style style:name="T78" style:parent-style-name="Zadanifontodlomka" style:family="text">
      <style:text-properties style:font-name="Calisto MT" style:font-name-complex="Calibri" fo:font-size="12pt" style:font-size-asian="12pt" style:font-size-complex="12pt"/>
    </style:style>
    <style:style style:name="T79" style:parent-style-name="Zadanifontodlomka" style:family="text">
      <style:text-properties style:font-name-complex="Calibri" fo:font-size="12pt" style:font-size-asian="12pt" style:font-size-complex="12pt"/>
    </style:style>
    <style:style style:name="T80" style:parent-style-name="Zadanifontodlomka" style:family="text">
      <style:text-properties style:font-name="Calisto MT" style:font-name-complex="Calibri" fo:font-size="12pt" style:font-size-asian="12pt" style:font-size-complex="12pt"/>
    </style:style>
    <style:style style:name="T81" style:parent-style-name="Zadanifontodlomka" style:family="text">
      <style:text-properties style:font-name-complex="Calibri" fo:font-size="12pt" style:font-size-asian="12pt" style:font-size-complex="12pt"/>
    </style:style>
    <style:style style:name="T82" style:parent-style-name="Zadanifontodlomka" style:family="text">
      <style:text-properties style:font-name="Calisto MT" style:font-name-complex="Calibri" fo:font-size="12pt" style:font-size-asian="12pt" style:font-size-complex="12pt"/>
    </style:style>
    <style:style style:name="T83" style:parent-style-name="Zadanifontodlomka" style:family="text">
      <style:text-properties style:font-name-complex="Calibri" fo:font-size="12pt" style:font-size-asian="12pt" style:font-size-complex="12pt"/>
    </style:style>
    <style:style style:name="T84" style:parent-style-name="Zadanifontodlomka" style:family="text">
      <style:text-properties style:font-name="Calisto MT" style:font-name-complex="Calibri" fo:font-size="12pt" style:font-size-asian="12pt" style:font-size-complex="12pt"/>
    </style:style>
    <style:style style:name="T85" style:parent-style-name="Zadanifontodlomka" style:family="text">
      <style:text-properties style:font-name-complex="Calibri" fo:font-size="12pt" style:font-size-asian="12pt" style:font-size-complex="12pt"/>
    </style:style>
    <style:style style:name="T86" style:parent-style-name="Zadanifontodlomka" style:family="text">
      <style:text-properties style:font-name="Calisto MT" style:font-name-complex="Calibri" fo:font-size="12pt" style:font-size-asian="12pt" style:font-size-complex="12pt"/>
    </style:style>
    <style:style style:name="T87" style:parent-style-name="Zadanifontodlomka" style:family="text">
      <style:text-properties style:font-name-complex="Calibri" fo:font-size="12pt" style:font-size-asian="12pt" style:font-size-complex="12pt"/>
    </style:style>
    <style:style style:name="T88" style:parent-style-name="Zadanifontodlomka" style:family="text">
      <style:text-properties style:font-name="Calisto MT" style:font-name-complex="Calibri" fo:font-size="12pt" style:font-size-asian="12pt" style:font-size-complex="12pt"/>
    </style:style>
    <style:style style:name="T89" style:parent-style-name="Zadanifontodlomka" style:family="text">
      <style:text-properties style:font-name-complex="Calibri" fo:font-size="12pt" style:font-size-asian="12pt" style:font-size-complex="12pt"/>
    </style:style>
    <style:style style:name="T90" style:parent-style-name="Zadanifontodlomka" style:family="text">
      <style:text-properties style:font-name="Calisto MT" style:font-name-complex="Calibri" fo:font-size="12pt" style:font-size-asian="12pt" style:font-size-complex="12pt"/>
    </style:style>
    <style:style style:name="T91" style:parent-style-name="Zadanifontodlomka" style:family="text">
      <style:text-properties style:font-name-complex="Calibri" fo:font-size="12pt" style:font-size-asian="12pt" style:font-size-complex="12pt"/>
    </style:style>
    <style:style style:name="T92" style:parent-style-name="Zadanifontodlomka" style:family="text">
      <style:text-properties style:font-name="Calisto MT" style:font-name-complex="Calibri" fo:font-size="12pt" style:font-size-asian="12pt" style:font-size-complex="12pt"/>
    </style:style>
    <style:style style:name="T93" style:parent-style-name="Zadanifontodlomka" style:family="text">
      <style:text-properties style:font-name-complex="Calibri" fo:font-size="12pt" style:font-size-asian="12pt" style:font-size-complex="12pt"/>
    </style:style>
    <style:style style:name="T94" style:parent-style-name="Zadanifontodlomka" style:family="text">
      <style:text-properties style:font-name="Calisto MT" style:font-name-complex="Calibri" fo:font-size="12pt" style:font-size-asian="12pt" style:font-size-complex="12pt"/>
    </style:style>
    <style:style style:name="T95" style:parent-style-name="Zadanifontodlomka" style:family="text">
      <style:text-properties style:font-name-complex="Calibri" fo:font-size="12pt" style:font-size-asian="12pt" style:font-size-complex="12pt"/>
    </style:style>
    <style:style style:name="T96" style:parent-style-name="Zadanifontodlomka" style:family="text">
      <style:text-properties style:font-name="Calisto MT" style:font-name-complex="Calibri" fo:font-size="12pt" style:font-size-asian="12pt" style:font-size-complex="12pt"/>
    </style:style>
    <style:style style:name="T97" style:parent-style-name="Zadanifontodlomka" style:family="text">
      <style:text-properties style:font-name-complex="Calibri" fo:font-size="12pt" style:font-size-asian="12pt" style:font-size-complex="12pt"/>
    </style:style>
    <style:style style:name="T98" style:parent-style-name="Zadanifontodlomka" style:family="text">
      <style:text-properties style:font-name="Calisto MT" style:font-name-complex="Calibri" fo:font-size="12pt" style:font-size-asian="12pt" style:font-size-complex="12pt"/>
    </style:style>
    <style:style style:name="T99" style:parent-style-name="Zadanifontodlomka" style:family="text">
      <style:text-properties style:font-name-complex="Calibri" fo:font-size="12pt" style:font-size-asian="12pt" style:font-size-complex="12pt"/>
    </style:style>
    <style:style style:name="T100" style:parent-style-name="Zadanifontodlomka" style:family="text">
      <style:text-properties style:font-name="Calisto MT" style:font-name-complex="Calibri" fo:font-size="12pt" style:font-size-asian="12pt" style:font-size-complex="12pt"/>
    </style:style>
    <style:style style:name="T101" style:parent-style-name="Zadanifontodlomka" style:family="text">
      <style:text-properties style:font-name-complex="Calibri" fo:font-size="12pt" style:font-size-asian="12pt" style:font-size-complex="12pt"/>
    </style:style>
    <style:style style:name="T102" style:parent-style-name="Zadanifontodlomka" style:family="text">
      <style:text-properties style:font-name="Calisto MT" style:font-name-complex="Calibri" fo:font-size="12pt" style:font-size-asian="12pt" style:font-size-complex="12pt"/>
    </style:style>
    <style:style style:name="T103" style:parent-style-name="Zadanifontodlomka" style:family="text">
      <style:text-properties style:font-name-complex="Calibri" fo:font-size="12pt" style:font-size-asian="12pt" style:font-size-complex="12pt"/>
    </style:style>
    <style:style style:name="T104" style:parent-style-name="Zadanifontodlomka" style:family="text">
      <style:text-properties style:font-name="Calisto MT" style:font-name-complex="Calibri" fo:font-size="12pt" style:font-size-asian="12pt" style:font-size-complex="12pt"/>
    </style:style>
    <style:style style:name="T105" style:parent-style-name="Zadanifontodlomka" style:family="text">
      <style:text-properties style:font-name="Calisto MT" style:font-name-complex="Calisto MT" fo:font-size="12pt" style:font-size-asian="12pt" style:font-size-complex="12pt"/>
    </style:style>
    <style:style style:name="T106" style:parent-style-name="Zadanifontodlomka" style:family="text">
      <style:text-properties style:font-name="Calisto MT" style:font-name-complex="Calibri" fo:font-size="12pt" style:font-size-asian="12pt" style:font-size-complex="12pt"/>
    </style:style>
    <style:style style:name="T107" style:parent-style-name="Zadanifontodlomka" style:family="text">
      <style:text-properties style:font-name-complex="Calibri" fo:font-size="12pt" style:font-size-asian="12pt" style:font-size-complex="12pt"/>
    </style:style>
    <style:style style:name="T108" style:parent-style-name="Zadanifontodlomka" style:family="text">
      <style:text-properties style:font-name="Calisto MT" style:font-name-complex="Calibri" fo:font-size="12pt" style:font-size-asian="12pt" style:font-size-complex="12pt"/>
    </style:style>
    <style:style style:name="T109" style:parent-style-name="Zadanifontodlomka" style:family="text">
      <style:text-properties style:font-name-complex="Calibri" fo:font-size="12pt" style:font-size-asian="12pt" style:font-size-complex="12pt"/>
    </style:style>
    <style:style style:name="T110" style:parent-style-name="Zadanifontodlomka" style:family="text">
      <style:text-properties style:font-name="Calisto MT" style:font-name-complex="Calibri" fo:font-size="12pt" style:font-size-asian="12pt" style:font-size-complex="12pt"/>
    </style:style>
    <style:style style:name="P111" style:parent-style-name="Normal" style:family="paragraph">
      <style:text-properties style:font-name="Calisto MT" style:font-name-complex="Calibri" fo:font-size="12pt" style:font-size-asian="12pt" style:font-size-complex="12pt"/>
    </style:style>
    <style:style style:name="P112" style:parent-style-name="Normal" style:family="paragraph">
      <style:text-properties style:font-name="Calisto MT" style:font-name-complex="Calibri" fo:font-size="12pt" style:font-size-asian="12pt" style:font-size-complex="12pt"/>
    </style:style>
    <style:style style:name="T113" style:parent-style-name="Zadanifontodlomka" style:family="text">
      <style:text-properties style:font-name="Calisto MT" style:font-name-complex="Calibri" fo:font-size="12pt" style:font-size-asian="12pt" style:font-size-complex="12pt"/>
    </style:style>
    <style:style style:name="T114" style:parent-style-name="Zadanifontodlomka" style:family="text">
      <style:text-properties style:font-name-complex="Calibri" fo:font-size="12pt" style:font-size-asian="12pt" style:font-size-complex="12pt"/>
    </style:style>
    <style:style style:name="T115" style:parent-style-name="Zadanifontodlomka" style:family="text">
      <style:text-properties style:font-name="Calisto MT" style:font-name-complex="Calibri" fo:font-size="12pt" style:font-size-asian="12pt" style:font-size-complex="12pt"/>
    </style:style>
    <style:style style:name="T116" style:parent-style-name="Zadanifontodlomka" style:family="text">
      <style:text-properties style:font-name="Calisto MT" style:font-name-complex="Calisto MT" fo:font-size="12pt" style:font-size-asian="12pt" style:font-size-complex="12pt"/>
    </style:style>
    <style:style style:name="T117" style:parent-style-name="Zadanifontodlomka" style:family="text">
      <style:text-properties style:font-name="Calisto MT" style:font-name-complex="Calibri" fo:font-size="12pt" style:font-size-asian="12pt" style:font-size-complex="12pt"/>
    </style:style>
    <style:style style:name="T118" style:parent-style-name="Zadanifontodlomka" style:family="text">
      <style:text-properties style:font-name-complex="Calibri" fo:font-size="12pt" style:font-size-asian="12pt" style:font-size-complex="12pt"/>
    </style:style>
    <style:style style:name="T119" style:parent-style-name="Zadanifontodlomka" style:family="text">
      <style:text-properties style:font-name="Calisto MT" style:font-name-complex="Calibri" fo:font-size="12pt" style:font-size-asian="12pt" style:font-size-complex="12pt"/>
    </style:style>
    <style:style style:name="T120" style:parent-style-name="Zadanifontodlomka" style:family="text">
      <style:text-properties style:font-name-complex="Calibri" fo:font-size="12pt" style:font-size-asian="12pt" style:font-size-complex="12pt"/>
    </style:style>
    <style:style style:name="T121" style:parent-style-name="Zadanifontodlomka" style:family="text">
      <style:text-properties style:font-name="Calisto MT" style:font-name-complex="Calibri" fo:font-size="12pt" style:font-size-asian="12pt" style:font-size-complex="12pt"/>
    </style:style>
    <style:style style:name="T122" style:parent-style-name="Zadanifontodlomka" style:family="text">
      <style:text-properties style:font-name="Calisto MT" style:font-name-complex="Calisto MT" fo:font-size="12pt" style:font-size-asian="12pt" style:font-size-complex="12pt"/>
    </style:style>
    <style:style style:name="T123" style:parent-style-name="Zadanifontodlomka" style:family="text">
      <style:text-properties style:font-name="Calisto MT" style:font-name-complex="Calibri" fo:font-size="12pt" style:font-size-asian="12pt" style:font-size-complex="12pt"/>
    </style:style>
    <style:style style:name="T124" style:parent-style-name="Zadanifontodlomka" style:family="text">
      <style:text-properties style:font-name="Calisto MT" style:font-name-complex="Calisto MT" fo:font-size="12pt" style:font-size-asian="12pt" style:font-size-complex="12pt"/>
    </style:style>
    <style:style style:name="T125" style:parent-style-name="Zadanifontodlomka" style:family="text">
      <style:text-properties style:font-name="Calisto MT" style:font-name-complex="Calibri" fo:font-size="12pt" style:font-size-asian="12pt" style:font-size-complex="12pt"/>
    </style:style>
    <style:style style:name="T126" style:parent-style-name="Zadanifontodlomka" style:family="text">
      <style:text-properties style:font-name-complex="Calibri" fo:font-size="12pt" style:font-size-asian="12pt" style:font-size-complex="12pt"/>
    </style:style>
    <style:style style:name="T127" style:parent-style-name="Zadanifontodlomka" style:family="text">
      <style:text-properties style:font-name="Calisto MT" style:font-name-complex="Calibri" fo:font-size="12pt" style:font-size-asian="12pt" style:font-size-complex="12pt"/>
    </style:style>
    <style:style style:name="T128" style:parent-style-name="Zadanifontodlomka" style:family="text">
      <style:text-properties style:font-name-complex="Calibri" fo:font-size="12pt" style:font-size-asian="12pt" style:font-size-complex="12pt"/>
    </style:style>
    <style:style style:name="T129" style:parent-style-name="Zadanifontodlomka" style:family="text">
      <style:text-properties style:font-name="Calisto MT" style:font-name-complex="Calibri" fo:font-size="12pt" style:font-size-asian="12pt" style:font-size-complex="12pt"/>
    </style:style>
    <style:style style:name="T130" style:parent-style-name="Zadanifontodlomka" style:family="text">
      <style:text-properties style:font-name="Calisto MT" style:font-name-complex="Calisto MT" fo:font-size="12pt" style:font-size-asian="12pt" style:font-size-complex="12pt"/>
    </style:style>
    <style:style style:name="T131" style:parent-style-name="Zadanifontodlomka" style:family="text">
      <style:text-properties style:font-name="Calisto MT" style:font-name-complex="Calibri" fo:font-size="12pt" style:font-size-asian="12pt" style:font-size-complex="12pt"/>
    </style:style>
    <style:style style:name="T132" style:parent-style-name="Zadanifontodlomka" style:family="text">
      <style:text-properties style:font-name-complex="Calibri" fo:font-size="12pt" style:font-size-asian="12pt" style:font-size-complex="12pt"/>
    </style:style>
    <style:style style:name="T133" style:parent-style-name="Zadanifontodlomka" style:family="text">
      <style:text-properties style:font-name="Calisto MT" style:font-name-complex="Calibri" fo:font-size="12pt" style:font-size-asian="12pt" style:font-size-complex="12pt"/>
    </style:style>
    <style:style style:name="T134" style:parent-style-name="Zadanifontodlomka" style:family="text">
      <style:text-properties style:font-name-complex="Calibri" fo:font-size="12pt" style:font-size-asian="12pt" style:font-size-complex="12pt"/>
    </style:style>
    <style:style style:name="T135" style:parent-style-name="Zadanifontodlomka" style:family="text">
      <style:text-properties style:font-name="Calisto MT" style:font-name-complex="Calibri" fo:font-size="12pt" style:font-size-asian="12pt" style:font-size-complex="12pt"/>
    </style:style>
    <style:style style:name="T136" style:parent-style-name="Zadanifontodlomka" style:family="text">
      <style:text-properties style:font-name-complex="Calibri" fo:font-size="12pt" style:font-size-asian="12pt" style:font-size-complex="12pt"/>
    </style:style>
    <style:style style:name="T137" style:parent-style-name="Zadanifontodlomka" style:family="text">
      <style:text-properties style:font-name="Calisto MT" style:font-name-complex="Calibri" fo:font-size="12pt" style:font-size-asian="12pt" style:font-size-complex="12pt"/>
    </style:style>
    <style:style style:name="T138" style:parent-style-name="Zadanifontodlomka" style:family="text">
      <style:text-properties style:font-name-complex="Calibri" fo:font-size="12pt" style:font-size-asian="12pt" style:font-size-complex="12pt"/>
    </style:style>
    <style:style style:name="T139" style:parent-style-name="Zadanifontodlomka" style:family="text">
      <style:text-properties style:font-name="Calisto MT" style:font-name-complex="Calibri" fo:font-size="12pt" style:font-size-asian="12pt" style:font-size-complex="12pt"/>
    </style:style>
    <style:style style:name="T140" style:parent-style-name="Zadanifontodlomka" style:family="text">
      <style:text-properties style:font-name-complex="Calibri" fo:font-size="12pt" style:font-size-asian="12pt" style:font-size-complex="12pt"/>
    </style:style>
    <style:style style:name="T141" style:parent-style-name="Zadanifontodlomka" style:family="text">
      <style:text-properties style:font-name="Calisto MT" style:font-name-complex="Calibri" fo:font-size="12pt" style:font-size-asian="12pt" style:font-size-complex="12pt"/>
    </style:style>
    <style:style style:name="T142" style:parent-style-name="Zadanifontodlomka" style:family="text">
      <style:text-properties style:font-name="Calisto MT" style:font-name-complex="Calisto MT" fo:font-size="12pt" style:font-size-asian="12pt" style:font-size-complex="12pt"/>
    </style:style>
    <style:style style:name="T143" style:parent-style-name="Zadanifontodlomka" style:family="text">
      <style:text-properties style:font-name="Calisto MT" style:font-name-complex="Calibri" fo:font-size="12pt" style:font-size-asian="12pt" style:font-size-complex="12pt"/>
    </style:style>
    <style:style style:name="T144" style:parent-style-name="Zadanifontodlomka" style:family="text">
      <style:text-properties style:font-name="Calisto MT" style:font-name-complex="Calisto MT" fo:font-size="12pt" style:font-size-asian="12pt" style:font-size-complex="12pt"/>
    </style:style>
    <style:style style:name="T145" style:parent-style-name="Zadanifontodlomka" style:family="text">
      <style:text-properties style:font-name="Calisto MT" style:font-name-complex="Calibri" fo:font-size="12pt" style:font-size-asian="12pt" style:font-size-complex="12pt"/>
    </style:style>
    <style:style style:name="T146" style:parent-style-name="Zadanifontodlomka" style:family="text">
      <style:text-properties style:font-name-complex="Calibri" fo:font-size="12pt" style:font-size-asian="12pt" style:font-size-complex="12pt"/>
    </style:style>
    <style:style style:name="T147" style:parent-style-name="Zadanifontodlomka" style:family="text">
      <style:text-properties style:font-name="Calisto MT" style:font-name-complex="Calibri" fo:font-size="12pt" style:font-size-asian="12pt" style:font-size-complex="12pt"/>
    </style:style>
    <style:style style:name="T148" style:parent-style-name="Zadanifontodlomka" style:family="text">
      <style:text-properties style:font-name-complex="Calibri" fo:font-size="12pt" style:font-size-asian="12pt" style:font-size-complex="12pt"/>
    </style:style>
    <style:style style:name="T149" style:parent-style-name="Zadanifontodlomka" style:family="text">
      <style:text-properties style:font-name="Calisto MT" style:font-name-complex="Calibri" fo:font-size="12pt" style:font-size-asian="12pt" style:font-size-complex="12pt"/>
    </style:style>
    <style:style style:name="T150" style:parent-style-name="Zadanifontodlomka" style:family="text">
      <style:text-properties style:font-name-complex="Calibri" fo:font-size="12pt" style:font-size-asian="12pt" style:font-size-complex="12pt"/>
    </style:style>
    <style:style style:name="T151" style:parent-style-name="Zadanifontodlomka" style:family="text">
      <style:text-properties style:font-name="Calisto MT" style:font-name-complex="Calibri" fo:font-size="12pt" style:font-size-asian="12pt" style:font-size-complex="12pt"/>
    </style:style>
    <style:style style:name="T152" style:parent-style-name="Zadanifontodlomka" style:family="text">
      <style:text-properties style:font-name-complex="Calibri" fo:font-size="12pt" style:font-size-asian="12pt" style:font-size-complex="12pt"/>
    </style:style>
    <style:style style:name="T153" style:parent-style-name="Zadanifontodlomka" style:family="text">
      <style:text-properties style:font-name="Calisto MT" style:font-name-complex="Calibri" fo:font-size="12pt" style:font-size-asian="12pt" style:font-size-complex="12pt"/>
    </style:style>
    <style:style style:name="T154" style:parent-style-name="Zadanifontodlomka" style:family="text">
      <style:text-properties style:font-name="Calisto MT" style:font-name-complex="Calisto MT" fo:font-size="12pt" style:font-size-asian="12pt" style:font-size-complex="12pt"/>
    </style:style>
    <style:style style:name="T155" style:parent-style-name="Zadanifontodlomka" style:family="text">
      <style:text-properties style:font-name="Calisto MT" style:font-name-complex="Calibri" fo:font-size="12pt" style:font-size-asian="12pt" style:font-size-complex="12pt"/>
    </style:style>
    <style:style style:name="T156" style:parent-style-name="Zadanifontodlomka" style:family="text">
      <style:text-properties style:font-name="Calisto MT" style:font-name-complex="Calisto MT" fo:font-size="12pt" style:font-size-asian="12pt" style:font-size-complex="12pt"/>
    </style:style>
    <style:style style:name="T157" style:parent-style-name="Zadanifontodlomka" style:family="text">
      <style:text-properties style:font-name="Calisto MT" style:font-name-complex="Calibri" fo:font-size="12pt" style:font-size-asian="12pt" style:font-size-complex="12pt"/>
    </style:style>
    <style:style style:name="T158" style:parent-style-name="Zadanifontodlomka" style:family="text">
      <style:text-properties style:font-name-complex="Calibri" fo:font-size="12pt" style:font-size-asian="12pt" style:font-size-complex="12pt"/>
    </style:style>
    <style:style style:name="T159" style:parent-style-name="Zadanifontodlomka" style:family="text">
      <style:text-properties style:font-name="Calisto MT" style:font-name-complex="Calibri" fo:font-size="12pt" style:font-size-asian="12pt" style:font-size-complex="12pt"/>
    </style:style>
    <style:style style:name="T160" style:parent-style-name="Zadanifontodlomka" style:family="text">
      <style:text-properties style:font-name-complex="Calibri" fo:font-size="12pt" style:font-size-asian="12pt" style:font-size-complex="12pt"/>
    </style:style>
    <style:style style:name="T161" style:parent-style-name="Zadanifontodlomka" style:family="text">
      <style:text-properties style:font-name="Calisto MT" style:font-name-complex="Calibri" fo:font-size="12pt" style:font-size-asian="12pt" style:font-size-complex="12pt"/>
    </style:style>
    <style:style style:name="T162" style:parent-style-name="Zadanifontodlomka" style:family="text">
      <style:text-properties style:font-name="Calisto MT" style:font-name-complex="Calisto MT" fo:font-size="12pt" style:font-size-asian="12pt" style:font-size-complex="12pt"/>
    </style:style>
    <style:style style:name="T163" style:parent-style-name="Zadanifontodlomka" style:family="text">
      <style:text-properties style:font-name="Calisto MT" style:font-name-complex="Calibri" fo:font-size="12pt" style:font-size-asian="12pt" style:font-size-complex="12pt"/>
    </style:style>
    <style:style style:name="T164" style:parent-style-name="Zadanifontodlomka" style:family="text">
      <style:text-properties style:font-name-complex="Calibri" fo:font-size="12pt" style:font-size-asian="12pt" style:font-size-complex="12pt"/>
    </style:style>
    <style:style style:name="T165" style:parent-style-name="Zadanifontodlomka" style:family="text">
      <style:text-properties style:font-name="Calisto MT" style:font-name-complex="Calibri" fo:font-size="12pt" style:font-size-asian="12pt" style:font-size-complex="12pt"/>
    </style:style>
    <style:style style:name="T166" style:parent-style-name="Zadanifontodlomka" style:family="text">
      <style:text-properties style:font-name-complex="Calibri" fo:font-size="12pt" style:font-size-asian="12pt" style:font-size-complex="12pt"/>
    </style:style>
    <style:style style:name="T167" style:parent-style-name="Zadanifontodlomka" style:family="text">
      <style:text-properties style:font-name="Calisto MT" style:font-name-complex="Calibri" fo:font-size="12pt" style:font-size-asian="12pt" style:font-size-complex="12pt"/>
    </style:style>
    <style:style style:name="T168" style:parent-style-name="Zadanifontodlomka" style:family="text">
      <style:text-properties style:font-name-complex="Calibri" fo:font-size="12pt" style:font-size-asian="12pt" style:font-size-complex="12pt"/>
    </style:style>
    <style:style style:name="T169" style:parent-style-name="Zadanifontodlomka" style:family="text">
      <style:text-properties style:font-name="Calisto MT" style:font-name-complex="Calibri" fo:font-size="12pt" style:font-size-asian="12pt" style:font-size-complex="12pt"/>
    </style:style>
    <style:style style:name="T170" style:parent-style-name="Zadanifontodlomka" style:family="text">
      <style:text-properties style:font-name-complex="Calibri" fo:font-size="12pt" style:font-size-asian="12pt" style:font-size-complex="12pt"/>
    </style:style>
    <style:style style:name="T171" style:parent-style-name="Zadanifontodlomka" style:family="text">
      <style:text-properties style:font-name="Calisto MT" style:font-name-complex="Calibri" fo:font-size="12pt" style:font-size-asian="12pt" style:font-size-complex="12pt"/>
    </style:style>
    <style:style style:name="T172" style:parent-style-name="Zadanifontodlomka" style:family="text">
      <style:text-properties style:font-name-complex="Calibri" fo:font-size="12pt" style:font-size-asian="12pt" style:font-size-complex="12pt"/>
    </style:style>
    <style:style style:name="T173" style:parent-style-name="Zadanifontodlomka" style:family="text">
      <style:text-properties style:font-name="Calisto MT" style:font-name-complex="Calibri" fo:font-size="12pt" style:font-size-asian="12pt" style:font-size-complex="12pt"/>
    </style:style>
    <style:style style:name="T174" style:parent-style-name="Zadanifontodlomka" style:family="text">
      <style:text-properties style:font-name="Calisto MT" style:font-name-complex="Calisto MT" fo:font-size="12pt" style:font-size-asian="12pt" style:font-size-complex="12pt"/>
    </style:style>
    <style:style style:name="T175" style:parent-style-name="Zadanifontodlomka" style:family="text">
      <style:text-properties style:font-name="Calisto MT" style:font-name-complex="Calibri" fo:font-size="12pt" style:font-size-asian="12pt" style:font-size-complex="12pt"/>
    </style:style>
    <style:style style:name="T176" style:parent-style-name="Zadanifontodlomka" style:family="text">
      <style:text-properties style:font-name="Calisto MT" style:font-name-complex="Calisto MT" fo:font-size="12pt" style:font-size-asian="12pt" style:font-size-complex="12pt"/>
    </style:style>
    <style:style style:name="T177" style:parent-style-name="Zadanifontodlomka" style:family="text">
      <style:text-properties style:font-name="Calisto MT" style:font-name-complex="Calibri" fo:font-size="12pt" style:font-size-asian="12pt" style:font-size-complex="12pt"/>
    </style:style>
    <style:style style:name="T178" style:parent-style-name="Zadanifontodlomka" style:family="text">
      <style:text-properties style:font-name="Calisto MT" style:font-name-complex="Calisto MT" fo:font-size="12pt" style:font-size-asian="12pt" style:font-size-complex="12pt"/>
    </style:style>
    <style:style style:name="T179" style:parent-style-name="Zadanifontodlomka" style:family="text">
      <style:text-properties style:font-name="Calisto MT" style:font-name-complex="Calibri" fo:font-size="12pt" style:font-size-asian="12pt" style:font-size-complex="12pt"/>
    </style:style>
    <style:style style:name="T180" style:parent-style-name="Zadanifontodlomka" style:family="text">
      <style:text-properties style:font-name-complex="Calibri" fo:font-size="12pt" style:font-size-asian="12pt" style:font-size-complex="12pt"/>
    </style:style>
    <style:style style:name="T181" style:parent-style-name="Zadanifontodlomka" style:family="text">
      <style:text-properties style:font-name="Calisto MT" style:font-name-complex="Calibri" fo:font-size="12pt" style:font-size-asian="12pt" style:font-size-complex="12pt"/>
    </style:style>
    <style:style style:name="T182" style:parent-style-name="Zadanifontodlomka" style:family="text">
      <style:text-properties style:font-name="Calisto MT" style:font-name-complex="Calisto MT" fo:font-size="12pt" style:font-size-asian="12pt" style:font-size-complex="12pt"/>
    </style:style>
    <style:style style:name="T183" style:parent-style-name="Zadanifontodlomka" style:family="text">
      <style:text-properties style:font-name="Calisto MT" style:font-name-complex="Calibri" fo:font-size="12pt" style:font-size-asian="12pt" style:font-size-complex="12pt"/>
    </style:style>
    <style:style style:name="T184" style:parent-style-name="Zadanifontodlomka" style:family="text">
      <style:text-properties style:font-name="Calisto MT" style:font-name-complex="Calisto MT" fo:font-size="12pt" style:font-size-asian="12pt" style:font-size-complex="12pt"/>
    </style:style>
    <style:style style:name="T185" style:parent-style-name="Zadanifontodlomka" style:family="text">
      <style:text-properties style:font-name="Calisto MT" style:font-name-complex="Calibri" fo:font-size="12pt" style:font-size-asian="12pt" style:font-size-complex="12pt"/>
    </style:style>
    <style:style style:name="T186" style:parent-style-name="Zadanifontodlomka" style:family="text">
      <style:text-properties style:font-name-complex="Calibri" fo:font-size="12pt" style:font-size-asian="12pt" style:font-size-complex="12pt"/>
    </style:style>
    <style:style style:name="T187" style:parent-style-name="Zadanifontodlomka" style:family="text">
      <style:text-properties style:font-name="Calisto MT" style:font-name-complex="Calibri" fo:font-size="12pt" style:font-size-asian="12pt" style:font-size-complex="12pt"/>
    </style:style>
    <style:style style:name="T188" style:parent-style-name="Zadanifontodlomka" style:family="text">
      <style:text-properties style:font-name-complex="Calibri" fo:font-size="12pt" style:font-size-asian="12pt" style:font-size-complex="12pt"/>
    </style:style>
    <style:style style:name="T189" style:parent-style-name="Zadanifontodlomka" style:family="text">
      <style:text-properties style:font-name="Calisto MT" style:font-name-complex="Calibri" fo:font-size="12pt" style:font-size-asian="12pt" style:font-size-complex="12pt"/>
    </style:style>
    <style:style style:name="P190" style:parent-style-name="Normal" style:family="paragraph">
      <style:text-properties style:font-name="Calisto MT" style:font-name-complex="Calibri" fo:font-size="12pt" style:font-size-asian="12pt" style:font-size-complex="12pt"/>
    </style:style>
    <style:style style:name="P191" style:parent-style-name="Normal" style:family="paragraph">
      <style:text-properties style:font-name="Calisto MT" style:font-name-complex="Calibri" fo:font-size="12pt" style:font-size-asian="12pt" style:font-size-complex="12pt"/>
    </style:style>
    <style:style style:name="T192" style:parent-style-name="Zadanifontodlomka" style:family="text">
      <style:text-properties style:font-name="Calisto MT" style:font-name-complex="Calibri" fo:font-size="12pt" style:font-size-asian="12pt" style:font-size-complex="12pt"/>
    </style:style>
    <style:style style:name="T193" style:parent-style-name="Zadanifontodlomka" style:family="text">
      <style:text-properties style:font-name-complex="Calibri" fo:font-size="12pt" style:font-size-asian="12pt" style:font-size-complex="12pt"/>
    </style:style>
    <style:style style:name="T194" style:parent-style-name="Zadanifontodlomka" style:family="text">
      <style:text-properties style:font-name="Calisto MT" style:font-name-complex="Calibri" fo:font-size="12pt" style:font-size-asian="12pt" style:font-size-complex="12pt"/>
    </style:style>
    <style:style style:name="T195" style:parent-style-name="Zadanifontodlomka" style:family="text">
      <style:text-properties style:font-name="Calisto MT" style:font-name-complex="Calisto MT" fo:font-size="12pt" style:font-size-asian="12pt" style:font-size-complex="12pt"/>
    </style:style>
    <style:style style:name="T196" style:parent-style-name="Zadanifontodlomka" style:family="text">
      <style:text-properties style:font-name="Calisto MT" style:font-name-complex="Calibri" fo:font-size="12pt" style:font-size-asian="12pt" style:font-size-complex="12pt"/>
    </style:style>
    <style:style style:name="T197" style:parent-style-name="Zadanifontodlomka" style:family="text">
      <style:text-properties style:font-name="Calisto MT" style:font-name-complex="Calisto MT" fo:font-size="12pt" style:font-size-asian="12pt" style:font-size-complex="12pt"/>
    </style:style>
    <style:style style:name="T198" style:parent-style-name="Zadanifontodlomka" style:family="text">
      <style:text-properties style:font-name="Calisto MT" style:font-name-complex="Calibri" fo:font-size="12pt" style:font-size-asian="12pt" style:font-size-complex="12pt"/>
    </style:style>
    <style:style style:name="T199" style:parent-style-name="Zadanifontodlomka" style:family="text">
      <style:text-properties style:font-name-complex="Calibri" fo:font-size="12pt" style:font-size-asian="12pt" style:font-size-complex="12pt"/>
    </style:style>
    <style:style style:name="T200" style:parent-style-name="Zadanifontodlomka" style:family="text">
      <style:text-properties style:font-name="Calisto MT" style:font-name-complex="Calibri" fo:font-size="12pt" style:font-size-asian="12pt" style:font-size-complex="12pt"/>
    </style:style>
    <style:style style:name="T201" style:parent-style-name="Zadanifontodlomka" style:family="text">
      <style:text-properties style:font-name-complex="Calibri" fo:font-size="12pt" style:font-size-asian="12pt" style:font-size-complex="12pt"/>
    </style:style>
    <style:style style:name="T202" style:parent-style-name="Zadanifontodlomka" style:family="text">
      <style:text-properties style:font-name="Calisto MT" style:font-name-complex="Calibri" fo:font-size="12pt" style:font-size-asian="12pt" style:font-size-complex="12pt"/>
    </style:style>
    <style:style style:name="T203" style:parent-style-name="Zadanifontodlomka" style:family="text">
      <style:text-properties style:font-name-complex="Calibri" fo:font-size="12pt" style:font-size-asian="12pt" style:font-size-complex="12pt"/>
    </style:style>
    <style:style style:name="T204" style:parent-style-name="Zadanifontodlomka" style:family="text">
      <style:text-properties style:font-name="Calisto MT" style:font-name-complex="Calibri" fo:font-size="12pt" style:font-size-asian="12pt" style:font-size-complex="12pt"/>
    </style:style>
    <style:style style:name="T205" style:parent-style-name="Zadanifontodlomka" style:family="text">
      <style:text-properties style:font-name-complex="Calibri" fo:font-size="12pt" style:font-size-asian="12pt" style:font-size-complex="12pt"/>
    </style:style>
    <style:style style:name="T206" style:parent-style-name="Zadanifontodlomka" style:family="text">
      <style:text-properties style:font-name="Calisto MT" style:font-name-complex="Calibri" fo:font-size="12pt" style:font-size-asian="12pt" style:font-size-complex="12pt"/>
    </style:style>
    <style:style style:name="T207" style:parent-style-name="Zadanifontodlomka" style:family="text">
      <style:text-properties style:font-name-complex="Calibri" fo:font-size="12pt" style:font-size-asian="12pt" style:font-size-complex="12pt"/>
    </style:style>
    <style:style style:name="T208" style:parent-style-name="Zadanifontodlomka" style:family="text">
      <style:text-properties style:font-name="Calisto MT" style:font-name-complex="Calibri" fo:font-size="12pt" style:font-size-asian="12pt" style:font-size-complex="12pt"/>
    </style:style>
    <style:style style:name="T209" style:parent-style-name="Zadanifontodlomka" style:family="text">
      <style:text-properties style:font-name-complex="Calibri" fo:font-size="12pt" style:font-size-asian="12pt" style:font-size-complex="12pt"/>
    </style:style>
    <style:style style:name="T210" style:parent-style-name="Zadanifontodlomka" style:family="text">
      <style:text-properties style:font-name="Calisto MT" style:font-name-complex="Calibri" fo:font-size="12pt" style:font-size-asian="12pt" style:font-size-complex="12pt"/>
    </style:style>
    <style:style style:name="T211" style:parent-style-name="Zadanifontodlomka" style:family="text">
      <style:text-properties style:font-name="Calisto MT" style:font-name-complex="Calisto MT" fo:font-size="12pt" style:font-size-asian="12pt" style:font-size-complex="12pt"/>
    </style:style>
    <style:style style:name="T212" style:parent-style-name="Zadanifontodlomka" style:family="text">
      <style:text-properties style:font-name="Calisto MT" style:font-name-complex="Calibri" fo:font-size="12pt" style:font-size-asian="12pt" style:font-size-complex="12pt"/>
    </style:style>
    <style:style style:name="T213" style:parent-style-name="Zadanifontodlomka" style:family="text">
      <style:text-properties style:font-name-complex="Calibri" fo:font-size="12pt" style:font-size-asian="12pt" style:font-size-complex="12pt"/>
    </style:style>
    <style:style style:name="T214" style:parent-style-name="Zadanifontodlomka" style:family="text">
      <style:text-properties style:font-name="Calisto MT" style:font-name-complex="Calibri" fo:font-size="12pt" style:font-size-asian="12pt" style:font-size-complex="12pt"/>
    </style:style>
    <style:style style:name="T215" style:parent-style-name="Zadanifontodlomka" style:family="text">
      <style:text-properties style:font-name-complex="Calibri" fo:font-size="12pt" style:font-size-asian="12pt" style:font-size-complex="12pt"/>
    </style:style>
    <style:style style:name="T216" style:parent-style-name="Zadanifontodlomka" style:family="text">
      <style:text-properties style:font-name="Calisto MT" style:font-name-complex="Calibri" fo:font-size="12pt" style:font-size-asian="12pt" style:font-size-complex="12pt"/>
    </style:style>
    <style:style style:name="T217" style:parent-style-name="Zadanifontodlomka" style:family="text">
      <style:text-properties style:font-name-complex="Calibri" fo:font-size="12pt" style:font-size-asian="12pt" style:font-size-complex="12pt"/>
    </style:style>
    <style:style style:name="T218" style:parent-style-name="Zadanifontodlomka" style:family="text">
      <style:text-properties style:font-name="Calisto MT" style:font-name-complex="Calibri" fo:font-size="12pt" style:font-size-asian="12pt" style:font-size-complex="12pt"/>
    </style:style>
    <style:style style:name="T219" style:parent-style-name="Zadanifontodlomka" style:family="text">
      <style:text-properties style:font-name="Calisto MT" style:font-name-complex="Calisto MT" fo:font-size="12pt" style:font-size-asian="12pt" style:font-size-complex="12pt"/>
    </style:style>
    <style:style style:name="T220" style:parent-style-name="Zadanifontodlomka" style:family="text">
      <style:text-properties style:font-name="Calisto MT" style:font-name-complex="Calibri" fo:font-size="12pt" style:font-size-asian="12pt" style:font-size-complex="12pt"/>
    </style:style>
    <style:style style:name="P221" style:parent-style-name="Normal" style:family="paragraph">
      <style:text-properties style:font-name="Calisto MT" style:font-name-complex="Calibri" fo:font-size="12pt" style:font-size-asian="12pt" style:font-size-complex="12pt"/>
    </style:style>
    <style:style style:name="P222" style:parent-style-name="Normal" style:family="paragraph">
      <style:text-properties style:font-name="Calisto MT" style:font-name-complex="Calibri" fo:font-size="12pt" style:font-size-asian="12pt" style:font-size-complex="12pt"/>
    </style:style>
    <style:style style:name="P223" style:parent-style-name="Normal" style:family="paragraph">
      <style:text-properties style:font-name="Calisto MT" style:font-name-complex="Calibri" fo:font-size="12pt" style:font-size-asian="12pt" style:font-size-complex="12pt"/>
    </style:style>
    <style:style style:name="P224" style:parent-style-name="Normal" style:family="paragraph">
      <style:paragraph-properties fo:text-align="justify" fo:line-height="150%"/>
    </style:style>
    <style:style style:name="P225" style:parent-style-name="Normal" style:family="paragraph">
      <style:paragraph-properties fo:text-align="justify" fo:line-height="150%"/>
    </style:style>
    <style:style style:name="P226" style:parent-style-name="Normal" style:family="paragraph">
      <style:paragraph-properties fo:text-align="justify" fo:line-height="150%"/>
    </style:style>
    <style:style style:name="P227" style:parent-style-name="Normal" style:family="paragraph">
      <style:paragraph-properties fo:text-align="justify" fo:line-height="150%"/>
    </style:style>
    <style:style style:name="P228" style:parent-style-name="Normal" style:family="paragraph">
      <style:paragraph-properties fo:text-align="justify" fo:line-height="150%"/>
    </style:style>
    <style:style style:name="P229" style:parent-style-name="Normal" style:family="paragraph">
      <style:paragraph-properties fo:text-align="justify" fo:line-height="150%"/>
    </style:style>
    <style:style style:name="P230" style:parent-style-name="Normal" style:family="paragraph">
      <style:paragraph-properties fo:text-align="justify" fo:line-height="150%"/>
    </style:style>
    <style:style style:name="P231" style:parent-style-name="Normal" style:family="paragraph">
      <style:paragraph-properties fo:text-align="justify" fo:line-height="150%"/>
    </style:style>
    <style:style style:name="P232" style:parent-style-name="Normal" style:family="paragraph">
      <style:paragraph-properties fo:text-align="justify" fo:line-height="150%"/>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style:style>
    <style:style style:name="P235" style:parent-style-name="Normal" style:family="paragraph">
      <style:paragraph-properties fo:text-align="justify" fo:line-height="150%"/>
    </style:style>
    <style:style style:name="P236" style:parent-style-name="Normal" style:family="paragraph">
      <style:paragraph-properties fo:text-align="justify" fo:line-height="150%"/>
    </style:style>
    <style:style style:name="P237" style:parent-style-name="Normal" style:family="paragraph">
      <style:paragraph-properties fo:text-align="justify" fo:line-height="150%"/>
    </style:style>
    <style:style style:name="P238" style:parent-style-name="Normal" style:family="paragraph">
      <style:paragraph-properties fo:text-align="justify" fo:line-height="150%"/>
    </style:style>
    <style:style style:name="P239" style:parent-style-name="Normal" style:family="paragraph">
      <style:paragraph-properties fo:text-align="justify" fo:line-height="150%"/>
    </style:style>
    <style:style style:name="P240" style:parent-style-name="Normal" style:family="paragraph">
      <style:paragraph-properties fo:text-align="justify" fo:line-height="150%"/>
    </style:style>
    <style:style style:name="P24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242" style:parent-style-name="Normal" style:family="paragraph">
      <style:paragraph-properties fo:text-align="justify" fo:margin-bottom="0in"/>
    </style:style>
    <style:style style:name="T243" style:parent-style-name="Zadanifontodlomka" style:family="text">
      <style:text-properties fo:font-style="italic" style:font-style-asian="italic" style:font-style-complex="italic" fo:font-size="12pt" style:font-size-asian="12pt" style:font-size-complex="12pt"/>
    </style:style>
    <style:style style:name="T244" style:parent-style-name="Zadanifontodlomka" style:family="text">
      <style:text-properties fo:font-size="12pt" style:font-size-asian="12pt" style:font-size-complex="12pt"/>
    </style:style>
    <style:style style:name="T245" style:parent-style-name="Zadanifontodlomka" style:family="text">
      <style:text-properties fo:font-style="italic" style:font-style-asian="italic" style:font-style-complex="italic" fo:font-size="12pt" style:font-size-asian="12pt" style:font-size-complex="12pt"/>
    </style:style>
    <style:style style:name="T246" style:parent-style-name="Zadanifontodlomka" style:family="text">
      <style:text-properties fo:font-size="12pt" style:font-size-asian="12pt" style:font-size-complex="12pt"/>
    </style:style>
    <style:style style:name="T247" style:parent-style-name="Zadanifontodlomka" style:family="text">
      <style:text-properties fo:font-style="italic" style:font-style-asian="italic" style:font-style-complex="italic" fo:font-size="12pt" style:font-size-asian="12pt" style:font-size-complex="12pt"/>
    </style:style>
    <style:style style:name="T248" style:parent-style-name="Zadanifontodlomka" style:family="text">
      <style:text-properties fo:font-size="12pt" style:font-size-asian="12pt" style:font-size-complex="12pt"/>
    </style:style>
    <style:style style:name="T249" style:parent-style-name="Zadanifontodlomka" style:family="text">
      <style:text-properties fo:font-style="italic" style:font-style-asian="italic" style:font-style-complex="italic" fo:font-size="12pt" style:font-size-asian="12pt" style:font-size-complex="12pt"/>
    </style:style>
    <style:style style:name="T250" style:parent-style-name="Zadanifontodlomka" style:family="text">
      <style:text-properties fo:font-size="12pt" style:font-size-asian="12pt" style:font-size-complex="12pt"/>
    </style:style>
    <style:style style:name="T251" style:parent-style-name="Zadanifontodlomka" style:family="text">
      <style:text-properties fo:font-style="italic" style:font-style-asian="italic" style:font-style-complex="italic" fo:font-size="12pt" style:font-size-asian="12pt" style:font-size-complex="12pt"/>
    </style:style>
    <style:style style:name="T252" style:parent-style-name="Zadanifontodlomka" style:family="text">
      <style:text-properties fo:font-size="12pt" style:font-size-asian="12pt" style:font-size-complex="12pt"/>
    </style:style>
    <style:style style:name="T253" style:parent-style-name="Zadanifontodlomka" style:family="text">
      <style:text-properties fo:font-style="italic" style:font-style-asian="italic" style:font-style-complex="italic" fo:font-size="12pt" style:font-size-asian="12pt" style:font-size-complex="12pt"/>
    </style:style>
    <style:style style:name="T254" style:parent-style-name="Zadanifontodlomka" style:family="text">
      <style:text-properties fo:font-size="12pt" style:font-size-asian="12pt" style:font-size-complex="12pt"/>
    </style:style>
    <style:style style:name="T255" style:parent-style-name="Zadanifontodlomka" style:family="text">
      <style:text-properties fo:font-style="italic" style:font-style-asian="italic" style:font-style-complex="italic" fo:font-size="12pt" style:font-size-asian="12pt" style:font-size-complex="12pt"/>
    </style:style>
    <style:style style:name="T256" style:parent-style-name="Zadanifontodlomka" style:family="text">
      <style:text-properties fo:font-size="12pt" style:font-size-asian="12pt" style:font-size-complex="12pt"/>
    </style:style>
    <style:style style:name="T257" style:parent-style-name="Zadanifontodlomka" style:family="text">
      <style:text-properties fo:font-style="italic" style:font-style-asian="italic" style:font-style-complex="italic" fo:font-size="12pt" style:font-size-asian="12pt" style:font-size-complex="12pt"/>
    </style:style>
    <style:style style:name="T258" style:parent-style-name="Zadanifontodlomka" style:family="text">
      <style:text-properties fo:font-size="12pt" style:font-size-asian="12pt" style:font-size-complex="12pt"/>
    </style:style>
    <style:style style:name="T259" style:parent-style-name="Zadanifontodlomka" style:family="text">
      <style:text-properties fo:font-style="italic" style:font-style-asian="italic" style:font-style-complex="italic" fo:font-size="12pt" style:font-size-asian="12pt" style:font-size-complex="12pt"/>
    </style:style>
    <style:style style:name="T260" style:parent-style-name="Zadanifontodlomka" style:family="text">
      <style:text-properties fo:font-size="12pt" style:font-size-asian="12pt" style:font-size-complex="12pt"/>
    </style:style>
    <style:style style:name="P261" style:parent-style-name="Normal" style:family="paragraph">
      <style:paragraph-properties fo:text-align="justify" fo:margin-bottom="0in"/>
      <style:text-properties fo:font-size="12pt" style:font-size-asian="12pt" style:font-size-complex="12pt"/>
    </style:style>
    <style:style style:name="P262" style:parent-style-name="Normal" style:family="paragraph">
      <style:paragraph-properties fo:text-align="justify" fo:margin-bottom="0in"/>
      <style:text-properties fo:font-size="12pt" style:font-size-asian="12pt" style:font-size-complex="12pt"/>
    </style:style>
    <style:style style:name="P263" style:parent-style-name="Normal" style:family="paragraph">
      <style:paragraph-properties fo:text-align="justify" fo:line-height="150%"/>
    </style:style>
    <style:style style:name="P264" style:parent-style-name="Normal" style:family="paragraph">
      <style:paragraph-properties fo:text-align="justify" fo:line-height="150%"/>
    </style:style>
    <style:style style:name="P265" style:parent-style-name="Normal" style:family="paragraph">
      <style:paragraph-properties fo:text-align="justify" fo:line-height="150%"/>
    </style:style>
    <style:style style:name="P266" style:parent-style-name="Normal" style:family="paragraph">
      <style:paragraph-properties fo:text-align="justify" fo:line-height="150%"/>
    </style:style>
    <style:style style:name="P267" style:parent-style-name="Normal" style:family="paragraph">
      <style:paragraph-properties fo:text-align="justify" fo:line-height="150%"/>
    </style:style>
    <style:style style:name="P268" style:parent-style-name="Normal" style:family="paragraph">
      <style:paragraph-properties fo:text-align="justify" fo:line-height="150%"/>
    </style:style>
    <style:style style:name="P269" style:parent-style-name="Normal" style:family="paragraph">
      <style:paragraph-properties fo:text-align="justify" fo:line-height="150%"/>
    </style:style>
    <style:style style:name="P270" style:parent-style-name="Normal" style:family="paragraph">
      <style:paragraph-properties fo:text-align="justify" fo:line-height="150%"/>
    </style:style>
    <style:style style:name="P271" style:parent-style-name="Normal" style:family="paragraph">
      <style:paragraph-properties fo:text-align="justify" fo:line-height="150%"/>
    </style:style>
    <style:style style:name="P272" style:parent-style-name="Normal" style:family="paragraph">
      <style:paragraph-properties fo:text-align="justify" fo:line-height="150%"/>
    </style:style>
    <style:style style:name="P273" style:parent-style-name="Normal" style:family="paragraph">
      <style:paragraph-properties fo:text-align="justify" fo:line-height="150%"/>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style:style>
    <style:style style:name="P276" style:parent-style-name="Normal" style:family="paragraph">
      <style:paragraph-properties fo:text-align="justify" fo:line-height="150%"/>
    </style:style>
    <style:style style:name="P277" style:parent-style-name="Normal" style:family="paragraph">
      <style:paragraph-properties fo:text-align="justify" fo:line-height="150%"/>
    </style:style>
    <style:style style:name="P278" style:parent-style-name="Normal" style:family="paragraph">
      <style:paragraph-properties fo:text-align="justify" fo:line-height="150%"/>
    </style:style>
    <style:style style:name="P279" style:parent-style-name="Normal" style:family="paragraph">
      <style:paragraph-properties fo:text-align="justify" fo:line-height="150%"/>
    </style:style>
    <style:style style:name="P280" style:parent-style-name="Normal" style:family="paragraph">
      <style:paragraph-properties fo:text-align="justify" fo:line-height="150%"/>
    </style:style>
    <style:style style:name="P281" style:parent-style-name="Normal" style:family="paragraph">
      <style:paragraph-properties fo:text-align="justify" fo:line-height="150%"/>
    </style:style>
    <style:style style:name="P282" style:parent-style-name="Normal" style:family="paragraph">
      <style:paragraph-properties fo:text-align="justify" fo:line-height="150%"/>
    </style:style>
    <style:style style:name="P283"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284" style:parent-style-name="Normal" style:family="paragraph">
      <style:paragraph-properties fo:text-align="center"/>
      <style:text-properties fo:font-size="16pt" style:font-size-asian="16pt" style:font-size-complex="16pt" fo:language="en" fo:country="US"/>
    </style:style>
    <style:style style:name="P285" style:parent-style-name="Normal" style:family="paragraph">
      <style:paragraph-properties fo:text-align="center"/>
      <style:text-properties fo:font-size="16pt" style:font-size-asian="16pt" style:font-size-complex="16pt" fo:language="en" fo:country="US"/>
    </style:style>
    <style:style style:name="P286" style:parent-style-name="Normal" style:family="paragraph">
      <style:paragraph-properties fo:break-before="page" fo:text-align="center"/>
      <style:text-properties fo:font-weight="bold" style:font-weight-asian="bold" style:font-weight-complex="bold" fo:font-size="16pt" style:font-size-asian="16pt" style:font-size-complex="16pt" fo:language="en" fo:country="US"/>
    </style:style>
    <style:style style:name="P287" style:parent-style-name="Normal" style:family="paragraph">
      <style:text-properties fo:font-size="12pt" style:font-size-asian="12pt" style:font-size-complex="12pt" fo:language="en" fo:country="US"/>
    </style:style>
    <style:style style:name="P288" style:parent-style-name="Normal" style:family="paragraph">
      <style:text-properties fo:font-size="12pt" style:font-size-asian="12pt" style:font-size-complex="12pt" fo:language="en" fo:country="US"/>
    </style:style>
    <style:style style:name="P289" style:parent-style-name="Normal" style:family="paragraph">
      <style:text-properties fo:font-size="12pt" style:font-size-asian="12pt" style:font-size-complex="12pt" fo:language="en" fo:country="US"/>
    </style:style>
    <style:style style:name="P290" style:parent-style-name="Normal" style:family="paragraph">
      <style:paragraph-properties fo:text-align="center"/>
      <style:text-properties fo:font-size="12pt" style:font-size-asian="12pt" style:font-size-complex="12pt" fo:language="en" fo:country="US"/>
    </style:style>
    <style:style style:name="P291" style:parent-style-name="Normal" style:family="paragraph">
      <style:paragraph-properties fo:text-align="center"/>
      <style:text-properties fo:font-size="16pt" style:font-size-asian="16pt" style:font-size-complex="16pt" fo:language="en" fo:country="US"/>
    </style:style>
    <style:style style:name="P292" style:parent-style-name="Normal" style:family="paragraph">
      <style:paragraph-properties fo:text-align="center"/>
      <style:text-properties fo:font-size="16pt" style:font-size-asian="16pt" style:font-size-complex="16pt" fo:language="en" fo:country="US"/>
    </style:style>
    <style:style style:name="P293" style:parent-style-name="Normal" style:family="paragraph">
      <style:paragraph-properties fo:text-align="center"/>
      <style:text-properties fo:font-size="16pt" style:font-size-asian="16pt" style:font-size-complex="16pt" fo:language="en" fo:country="US"/>
    </style:style>
    <style:style style:name="P294" style:parent-style-name="Normal" style:family="paragraph">
      <style:paragraph-properties fo:text-align="center"/>
      <style:text-properties fo:font-size="16pt" style:font-size-asian="16pt" style:font-size-complex="16pt" fo:language="en" fo:country="US"/>
    </style:style>
    <style:style style:name="P295" style:parent-style-name="Normal" style:family="paragraph">
      <style:paragraph-properties fo:text-align="center"/>
      <style:text-properties fo:font-size="16pt" style:font-size-asian="16pt" style:font-size-complex="16pt" fo:language="en" fo:country="US"/>
    </style:style>
    <style:style style:name="P296" style:parent-style-name="Normal" style:family="paragraph">
      <style:paragraph-properties fo:text-align="center"/>
      <style:text-properties fo:font-size="16pt" style:font-size-asian="16pt" style:font-size-complex="16pt" fo:language="en" fo:country="US"/>
    </style:style>
    <style:style style:name="P297" style:parent-style-name="Normal" style:family="paragraph">
      <style:paragraph-properties fo:text-align="center"/>
      <style:text-properties fo:font-size="16pt" style:font-size-asian="16pt" style:font-size-complex="16pt" fo:language="en" fo:country="US"/>
    </style:style>
    <style:style style:name="P298" style:parent-style-name="Normal" style:family="paragraph">
      <style:paragraph-properties fo:text-align="center"/>
      <style:text-properties fo:font-size="16pt" style:font-size-asian="16pt" style:font-size-complex="16pt" fo:language="en" fo:country="US"/>
    </style:style>
    <style:style style:name="P299" style:parent-style-name="Normal" style:family="paragraph">
      <style:paragraph-properties fo:text-align="center"/>
      <style:text-properties fo:font-size="16pt" style:font-size-asian="16pt" style:font-size-complex="16pt" fo:language="en" fo:country="US"/>
    </style:style>
    <style:style style:name="P300" style:parent-style-name="Normal" style:family="paragraph">
      <style:paragraph-properties fo:text-align="center"/>
      <style:text-properties fo:font-size="16pt" style:font-size-asian="16pt" style:font-size-complex="16pt" fo:language="en" fo:country="US"/>
    </style:style>
    <style:style style:name="P301" style:parent-style-name="Normal" style:family="paragraph">
      <style:paragraph-properties fo:text-align="center"/>
      <style:text-properties fo:font-size="16pt" style:font-size-asian="16pt" style:font-size-complex="16pt" fo:language="en" fo:country="US"/>
    </style:style>
    <style:style style:name="P302" style:parent-style-name="Normal" style:family="paragraph">
      <style:paragraph-properties fo:text-align="center"/>
      <style:text-properties fo:font-size="16pt" style:font-size-asian="16pt" style:font-size-complex="16pt" fo:language="en" fo:country="US"/>
    </style:style>
    <style:style style:name="P303" style:parent-style-name="Normal" style:family="paragraph">
      <style:paragraph-properties fo:text-align="center"/>
      <style:text-properties fo:font-size="16pt" style:font-size-asian="16pt" style:font-size-complex="16pt" fo:language="en" fo:country="US"/>
    </style:style>
    <style:style style:name="P304" style:parent-style-name="Normal" style:family="paragraph">
      <style:paragraph-properties fo:text-align="center"/>
      <style:text-properties fo:font-size="16pt" style:font-size-asian="16pt" style:font-size-complex="16pt" fo:language="en" fo:country="US"/>
    </style:style>
    <style:style style:name="P305"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06" style:parent-style-name="Normal" style:family="paragraph">
      <style:text-properties fo:font-size="12pt" style:font-size-asian="12pt" style:font-size-complex="12pt" fo:language="en" fo:country="US"/>
    </style:style>
    <style:style style:name="T307" style:parent-style-name="Zadanifontodlomka" style:family="text">
      <style:text-properties fo:font-size="12pt" style:font-size-asian="12pt" style:font-size-complex="12pt" fo:language="en" fo:country="US"/>
    </style:style>
    <style:style style:name="P308" style:parent-style-name="Normal" style:family="paragraph">
      <style:text-properties fo:font-size="12pt" style:font-size-asian="12pt" style:font-size-complex="12pt" fo:language="en" fo:country="US"/>
    </style:style>
    <style:style style:name="P309" style:parent-style-name="Normal" style:family="paragraph">
      <style:paragraph-properties fo:break-before="page"/>
      <style:text-properties fo:font-size="12pt" style:font-size-asian="12pt" style:font-size-complex="12pt" fo:language="en" fo:country="US"/>
    </style:style>
    <style:style style:name="P310" style:parent-style-name="Normal" style:family="paragraph">
      <style:paragraph-properties fo:text-align="center"/>
      <style:text-properties fo:font-weight="bold" style:font-weight-asian="bold" style:font-weight-complex="bold" fo:font-size="16pt" style:font-size-asian="16pt" style:font-size-complex="16pt" fo:language="en" fo:country="US"/>
    </style:style>
    <style:style style:name="P311" style:parent-style-name="Normal" style:family="paragraph">
      <style:text-properties fo:font-size="12pt" style:font-size-asian="12pt" style:font-size-complex="12pt" fo:language="en" fo:country="US"/>
    </style:style>
    <style:style style:name="P312" style:parent-style-name="Normal" style:family="paragraph">
      <style:text-properties fo:font-size="12pt" style:font-size-asian="12pt" style:font-size-complex="12pt" fo:language="en" fo:country="US"/>
    </style:style>
    <style:style style:name="P313" style:parent-style-name="Normal" style:family="paragraph">
      <style:text-properties fo:font-size="12pt" style:font-size-asian="12pt" style:font-size-complex="12pt" fo:language="en" fo:country="US"/>
    </style:style>
    <style:style style:name="P314" style:parent-style-name="Normal" style:family="paragraph">
      <style:paragraph-properties fo:text-align="justify" fo:line-height="150%"/>
    </style:style>
    <style:style style:name="P315" style:parent-style-name="Normal" style:family="paragraph">
      <style:paragraph-properties fo:text-align="justify" fo:line-height="150%"/>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style:style>
    <style:style style:name="P318" style:parent-style-name="Normal" style:family="paragraph">
      <style:paragraph-properties fo:text-align="justify" fo:line-height="150%"/>
    </style:style>
    <style:style style:name="P319" style:parent-style-name="Normal" style:family="paragraph">
      <style:paragraph-properties fo:text-align="justify" fo:line-height="150%"/>
    </style:style>
    <style:style style:name="P320" style:parent-style-name="Normal" style:family="paragraph">
      <style:paragraph-properties fo:text-align="justify" fo:line-height="150%"/>
    </style:style>
    <style:style style:name="P321" style:parent-style-name="Normal" style:family="paragraph">
      <style:paragraph-properties fo:text-align="justify" fo:line-height="150%"/>
    </style:style>
    <style:style style:name="P322" style:parent-style-name="Normal" style:family="paragraph">
      <style:paragraph-properties fo:text-align="justify" fo:line-height="150%"/>
    </style:style>
    <style:style style:name="P323" style:parent-style-name="Normal" style:family="paragraph">
      <style:paragraph-properties fo:text-align="justify" fo:line-height="150%"/>
    </style:style>
    <style:style style:name="P324" style:parent-style-name="Normal" style:family="paragraph">
      <style:paragraph-properties fo:text-align="justify" fo:line-height="150%"/>
    </style:style>
    <style:style style:name="P325" style:parent-style-name="Normal" style:family="paragraph">
      <style:paragraph-properties fo:text-align="justify" fo:line-height="150%"/>
    </style:style>
    <style:style style:name="P326" style:parent-style-name="Normal" style:family="paragraph">
      <style:paragraph-properties fo:text-align="justify" fo:line-height="150%"/>
    </style:style>
    <style:style style:name="P327" style:parent-style-name="Normal" style:family="paragraph">
      <style:paragraph-properties fo:text-align="justify" fo:line-height="150%"/>
    </style:style>
    <style:style style:name="P328" style:parent-style-name="Normal" style:family="paragraph">
      <style:paragraph-properties fo:text-align="justify" fo:line-height="150%"/>
    </style:style>
    <style:style style:name="P329"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0"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1"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2" style:parent-style-name="Normal" style:family="paragraph">
      <style:paragraph-properties fo:text-align="center"/>
      <style:text-properties style:font-name="Times New Roman" fo:font-weight="bold" style:font-weight-asian="bold" style:font-weight-complex="bold" fo:font-size="14pt" style:font-size-asian="14pt" style:font-size-complex="14pt"/>
    </style:style>
    <style:style style:name="P333" style:parent-style-name="StandardWeb" style:family="paragraph">
      <style:paragraph-properties fo:text-align="justify" fo:margin-top="0in" fo:margin-bottom="0.25in" fo:line-height="150%" fo:background-color="#FFFFFF"/>
    </style:style>
    <style:style style:name="P334" style:parent-style-name="StandardWeb" style:family="paragraph">
      <style:paragraph-properties fo:text-align="justify" fo:margin-top="0in" fo:margin-bottom="0.25in" fo:line-height="150%" fo:background-color="#FFFFFF"/>
    </style:style>
    <style:style style:name="P335" style:parent-style-name="StandardWeb" style:family="paragraph">
      <style:paragraph-properties fo:text-align="justify" fo:margin-top="0in" fo:margin-bottom="0.25in" fo:line-height="150%" fo:background-color="#FFFFFF"/>
    </style:style>
    <style:style style:name="P336" style:parent-style-name="StandardWeb" style:family="paragraph">
      <style:paragraph-properties fo:text-align="justify" fo:margin-top="0in" fo:margin-bottom="0.25in" fo:line-height="150%" fo:background-color="#FFFFFF"/>
    </style:style>
    <style:style style:name="P337" style:parent-style-name="Normal" style:family="paragraph">
      <style:paragraph-properties fo:text-align="center"/>
      <style:text-properties style:font-name="Times New Roman" fo:font-size="14pt" style:font-size-asian="14pt" style:font-size-complex="14pt"/>
    </style:style>
    <style:style style:name="P338" style:parent-style-name="Normal" style:family="paragraph">
      <style:paragraph-properties fo:text-align="center"/>
      <style:text-properties style:font-name="Times New Roman" fo:font-size="14pt" style:font-size-asian="14pt" style:font-size-complex="14pt"/>
    </style:style>
    <style:style style:name="P339" style:parent-style-name="Normal" style:family="paragraph">
      <style:paragraph-properties fo:text-align="center"/>
      <style:text-properties style:font-name="Times New Roman" fo:font-size="14pt" style:font-size-asian="14pt" style:font-size-complex="14pt"/>
    </style:style>
    <style:style style:name="P340" style:parent-style-name="Normal" style:family="paragraph">
      <style:paragraph-properties fo:text-align="center"/>
      <style:text-properties style:font-name="Times New Roman" fo:font-size="14pt" style:font-size-asian="14pt" style:font-size-complex="14pt"/>
    </style:style>
    <style:style style:name="P341" style:parent-style-name="Normal" style:family="paragraph">
      <style:paragraph-properties fo:text-align="center"/>
      <style:text-properties style:font-name="Times New Roman" fo:font-size="14pt" style:font-size-asian="14pt" style:font-size-complex="14pt"/>
    </style:style>
    <style:style style:name="P342" style:parent-style-name="Normal" style:family="paragraph">
      <style:paragraph-properties fo:text-align="justify"/>
      <style:text-properties style:font-name="Times New Roman" fo:font-size="14pt" style:font-size-asian="14pt" style:font-size-complex="14pt"/>
    </style:style>
    <style:style style:name="P343"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344" style:parent-style-name="Normal" style:family="paragraph">
      <style:paragraph-properties fo:text-align="justify"/>
      <style:text-properties style:font-name="Times New Roman" fo:font-size="14pt" style:font-size-asian="14pt" style:font-size-complex="14pt"/>
    </style:style>
    <style:style style:name="P345"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346" style:parent-style-name="Normal" style:family="paragraph">
      <style:paragraph-properties fo:text-align="justify"/>
      <style:text-properties style:font-name="Times New Roman" fo:font-size="14pt" style:font-size-asian="14pt" style:font-size-complex="14pt"/>
    </style:style>
    <style:style style:name="P347" style:parent-style-name="Odlomakpopisa" style:family="paragraph">
      <style:paragraph-properties fo:text-align="justify"/>
      <style:text-properties style:font-name="Times New Roman" style:font-name-complex="Times New Roman" fo:font-size="12pt" style:font-size-asian="12pt" style:font-size-complex="12pt"/>
    </style:style>
    <style:style style:name="P348" style:parent-style-name="Normal" style:family="paragraph">
      <style:paragraph-properties fo:text-align="justify"/>
      <style:text-properties style:font-name="Times New Roman" fo:font-size="12pt" style:font-size-asian="12pt" style:font-size-complex="12pt"/>
    </style:style>
    <style:style style:name="P349" style:parent-style-name="Normal" style:family="paragraph">
      <style:paragraph-properties fo:text-align="end"/>
      <style:text-properties style:font-name="Times New Roman" fo:font-size="12pt" style:font-size-asian="12pt" style:font-size-complex="12pt"/>
    </style:style>
    <style:style style:name="P350" style:parent-style-name="StandardWeb" style:family="paragraph">
      <style:paragraph-properties fo:text-align="justify" fo:margin-top="0in" fo:margin-bottom="0.25in" fo:line-height="150%" fo:background-color="#FFFFFF"/>
    </style:style>
    <style:style style:name="P351" style:parent-style-name="StandardWeb" style:family="paragraph">
      <style:paragraph-properties fo:text-align="justify" fo:margin-top="0in" fo:margin-bottom="0.25in" fo:line-height="150%" fo:background-color="#FFFFFF"/>
    </style:style>
    <style:style style:name="P352" style:parent-style-name="StandardWeb" style:family="paragraph">
      <style:paragraph-properties fo:text-align="justify" fo:margin-top="0in" fo:margin-bottom="0.25in" fo:line-height="150%" fo:background-color="#FFFFFF"/>
    </style:style>
    <style:style style:name="P353" style:parent-style-name="StandardWeb" style:family="paragraph">
      <style:paragraph-properties fo:text-align="justify" fo:margin-top="0in" fo:margin-bottom="0.25in" fo:line-height="150%" fo:background-color="#FFFFFF"/>
    </style:style>
    <style:style style:name="P354" style:parent-style-name="StandardWeb" style:family="paragraph">
      <style:paragraph-properties fo:text-align="justify" fo:margin-top="0in" fo:margin-bottom="0.25in" fo:line-height="150%" fo:background-color="#FFFFFF"/>
    </style:style>
    <style:style style:name="P355" style:parent-style-name="StandardWeb" style:family="paragraph">
      <style:paragraph-properties fo:text-align="justify" fo:margin-top="0in" fo:margin-bottom="0.25in" fo:line-height="150%" fo:background-color="#FFFFFF"/>
    </style:style>
    <style:style style:name="P356" style:parent-style-name="StandardWeb" style:family="paragraph">
      <style:paragraph-properties fo:text-align="justify" fo:margin-top="0in" fo:margin-bottom="0.25in" fo:line-height="150%" fo:background-color="#FFFFFF"/>
    </style:style>
    <style:style style:name="P357" style:parent-style-name="StandardWeb" style:family="paragraph">
      <style:paragraph-properties fo:text-align="justify" fo:margin-top="0in" fo:margin-bottom="0.25in" fo:line-height="150%" fo:background-color="#FFFFFF"/>
    </style:style>
    <style:style style:name="P358" style:parent-style-name="StandardWeb" style:family="paragraph">
      <style:paragraph-properties fo:text-align="justify" fo:margin-top="0in" fo:margin-bottom="0.25in" fo:line-height="150%" fo:background-color="#FFFFFF"/>
    </style:style>
    <style:style style:name="P359" style:parent-style-name="StandardWeb" style:family="paragraph">
      <style:paragraph-properties fo:text-align="justify" fo:margin-top="0in" fo:margin-bottom="0.25in" fo:line-height="150%" fo:background-color="#FFFFFF"/>
    </style:style>
    <style:style style:name="P360" style:parent-style-name="StandardWeb" style:family="paragraph">
      <style:paragraph-properties fo:text-align="justify" fo:margin-top="0in" fo:margin-bottom="0.25in" fo:line-height="150%" fo:background-color="#FFFFFF"/>
    </style:style>
    <style:style style:name="P361" style:parent-style-name="StandardWeb" style:family="paragraph">
      <style:paragraph-properties fo:text-align="justify" fo:margin-top="0in" fo:margin-bottom="0.25in" fo:line-height="150%" fo:background-color="#FFFFFF"/>
    </style:style>
    <style:style style:name="P362" style:parent-style-name="StandardWeb" style:family="paragraph">
      <style:paragraph-properties fo:text-align="justify" fo:margin-top="0in" fo:margin-bottom="0.25in" fo:line-height="150%" fo:background-color="#FFFFFF"/>
    </style:style>
    <style:style style:name="P363" style:parent-style-name="StandardWeb" style:family="paragraph">
      <style:paragraph-properties fo:text-align="justify" fo:margin-top="0in" fo:margin-bottom="0.25in" fo:line-height="150%" fo:background-color="#FFFFFF"/>
    </style:style>
    <style:style style:name="P364" style:parent-style-name="StandardWeb" style:family="paragraph">
      <style:paragraph-properties fo:text-align="justify" fo:margin-top="0in" fo:margin-bottom="0.25in" fo:line-height="150%" fo:background-color="#FFFFFF"/>
    </style:style>
    <style:style style:name="P365" style:parent-style-name="StandardWeb" style:family="paragraph">
      <style:paragraph-properties fo:text-align="justify" fo:margin-top="0in" fo:margin-bottom="0.25in" fo:line-height="150%" fo:background-color="#FFFFFF"/>
    </style:style>
    <style:style style:name="P366" style:parent-style-name="Normal" style:family="paragraph">
      <style:paragraph-properties fo:text-align="center"/>
      <style:text-properties style:font-name="Arial" style:font-name-complex="Arial" fo:font-size="16pt" style:font-size-asian="16pt" style:font-size-complex="16pt"/>
    </style:style>
    <style:style style:name="P367" style:parent-style-name="Normal" style:family="paragraph">
      <style:paragraph-properties fo:text-align="center"/>
      <style:text-properties style:font-name="Arial" style:font-name-complex="Arial" fo:font-size="12pt" style:font-size-asian="12pt" style:font-size-complex="12pt"/>
    </style:style>
    <style:style style:name="P368" style:parent-style-name="Normal" style:family="paragraph">
      <style:paragraph-properties fo:line-height="115%"/>
      <style:text-properties style:font-name="Arial" style:font-name-complex="Arial" fo:font-size="12pt" style:font-size-asian="12pt" style:font-size-complex="12pt"/>
    </style:style>
    <style:style style:name="P369" style:parent-style-name="Normal" style:family="paragraph">
      <style:text-properties style:font-name="Arial" style:font-name-complex="Arial"/>
    </style:style>
    <style:style style:name="P370" style:parent-style-name="Normal" style:family="paragraph">
      <style:paragraph-properties fo:text-align="center"/>
      <style:text-properties style:font-name="Arial" style:font-name-complex="Arial" fo:font-size="14pt" style:font-size-asian="14pt" style:font-size-complex="14pt"/>
    </style:style>
    <style:style style:name="P371" style:parent-style-name="Normal" style:family="paragraph">
      <style:paragraph-properties fo:line-height="115%"/>
      <style:text-properties style:font-name="Arial" style:font-name-complex="Arial" fo:font-size="12pt" style:font-size-asian="12pt" style:font-size-complex="12pt"/>
    </style:style>
    <style:style style:name="P372" style:parent-style-name="Normal" style:family="paragraph">
      <style:text-properties style:font-name="Arial" style:font-name-complex="Arial"/>
    </style:style>
    <style:style style:name="P373" style:parent-style-name="Normal" style:family="paragraph">
      <style:paragraph-properties fo:text-align="center"/>
      <style:text-properties style:font-name="Arial" style:font-name-complex="Arial" fo:font-size="14pt" style:font-size-asian="14pt" style:font-size-complex="14pt"/>
    </style:style>
    <style:style style:name="P374" style:parent-style-name="Normal" style:family="paragraph">
      <style:paragraph-properties fo:line-height="115%"/>
      <style:text-properties style:font-name="Arial" style:font-name-complex="Arial" fo:font-size="12pt" style:font-size-asian="12pt" style:font-size-complex="12pt"/>
    </style:style>
    <style:style style:name="P375" style:parent-style-name="Normal" style:family="paragraph">
      <style:paragraph-properties fo:line-height="115%"/>
      <style:text-properties style:font-name="Arial" style:font-name-complex="Arial" fo:font-size="12pt" style:font-size-asian="12pt" style:font-size-complex="12pt"/>
    </style:style>
    <style:style style:name="P376" style:parent-style-name="Normal" style:family="paragraph">
      <style:paragraph-properties fo:text-align="end" fo:line-height="115%"/>
      <style:text-properties style:font-name="Arial" style:font-name-complex="Arial" fo:font-size="12pt" style:font-size-asian="12pt" style:font-size-complex="12pt"/>
    </style:style>
    <style:style style:name="P377" style:parent-style-name="StandardWeb" style:family="paragraph">
      <style:paragraph-properties fo:text-align="justify" fo:margin-top="0in" fo:margin-bottom="0.25in" fo:line-height="150%" fo:background-color="#FFFFFF"/>
    </style:style>
    <style:style style:name="P378" style:parent-style-name="StandardWeb" style:family="paragraph">
      <style:paragraph-properties fo:text-align="justify" fo:margin-top="0in" fo:margin-bottom="0.25in" fo:line-height="150%" fo:background-color="#FFFFFF"/>
    </style:style>
    <style:style style:name="P379" style:parent-style-name="StandardWeb" style:family="paragraph">
      <style:paragraph-properties fo:text-align="justify" fo:margin-top="0in" fo:margin-bottom="0.25in" fo:line-height="150%" fo:background-color="#FFFFFF"/>
    </style:style>
    <style:style style:name="P380" style:parent-style-name="StandardWeb" style:family="paragraph">
      <style:paragraph-properties fo:text-align="justify" fo:margin-top="0in" fo:margin-bottom="0.25in" fo:line-height="150%" fo:background-color="#FFFFFF"/>
    </style:style>
    <style:style style:name="P381" style:parent-style-name="StandardWeb" style:family="paragraph">
      <style:paragraph-properties fo:text-align="justify" fo:margin-top="0in" fo:margin-bottom="0.25in" fo:line-height="150%" fo:background-color="#FFFFFF"/>
    </style:style>
    <style:style style:name="P382" style:parent-style-name="StandardWeb" style:family="paragraph">
      <style:paragraph-properties fo:text-align="justify" fo:margin-top="0in" fo:margin-bottom="0.25in" fo:line-height="150%" fo:background-color="#FFFFFF"/>
    </style:style>
    <style:style style:name="P383" style:parent-style-name="StandardWeb" style:family="paragraph">
      <style:paragraph-properties fo:text-align="justify" fo:margin-top="0in" fo:margin-bottom="0.25in" fo:line-height="150%" fo:background-color="#FFFFFF"/>
    </style:style>
    <style:style style:name="P384" style:parent-style-name="Normal" style:family="paragraph">
      <style:paragraph-properties fo:text-align="center"/>
    </style:style>
    <style:style style:name="P385" style:parent-style-name="Normal" style:family="paragraph">
      <style:text-properties fo:font-size="12pt" style:font-size-asian="12pt" style:font-size-complex="12pt"/>
    </style:style>
    <style:style style:name="P386" style:parent-style-name="StandardWeb" style:family="paragraph">
      <style:paragraph-properties fo:text-align="justify" fo:margin-top="0in" fo:margin-bottom="0.25in" fo:line-height="150%" fo:background-color="#FFFFFF"/>
    </style:style>
    <style:style style:name="P387" style:parent-style-name="StandardWeb" style:family="paragraph">
      <style:paragraph-properties fo:text-align="justify" fo:margin-top="0in" fo:margin-bottom="0.25in" fo:line-height="150%" fo:background-color="#FFFFFF"/>
    </style:style>
    <style:style style:name="P388" style:parent-style-name="StandardWeb" style:family="paragraph">
      <style:paragraph-properties fo:text-align="justify" fo:margin-top="0in" fo:margin-bottom="0.25in" fo:line-height="150%" fo:background-color="#FFFFFF"/>
    </style:style>
    <style:style style:name="P389" style:parent-style-name="StandardWeb" style:family="paragraph">
      <style:paragraph-properties fo:text-align="justify" fo:margin-top="0in" fo:margin-bottom="0.25in" fo:line-height="150%" fo:background-color="#FFFFFF"/>
    </style:style>
    <style:style style:name="P390" style:parent-style-name="StandardWeb" style:family="paragraph">
      <style:paragraph-properties fo:text-align="justify" fo:margin-top="0in" fo:margin-bottom="0.25in" fo:line-height="150%" fo:background-color="#FFFFFF"/>
    </style:style>
    <style:style style:name="P391" style:parent-style-name="StandardWeb" style:family="paragraph">
      <style:paragraph-properties fo:text-align="justify" fo:margin-top="0in" fo:margin-bottom="0.25in" fo:line-height="150%" fo:background-color="#FFFFFF"/>
    </style:style>
    <style:style style:name="P392" style:parent-style-name="StandardWeb" style:family="paragraph">
      <style:paragraph-properties fo:text-align="justify" fo:margin-top="0in" fo:margin-bottom="0.25in" fo:line-height="150%" fo:background-color="#FFFFFF"/>
    </style:style>
    <style:style style:name="P393" style:parent-style-name="StandardWeb" style:family="paragraph">
      <style:paragraph-properties fo:text-align="justify" fo:margin-top="0in" fo:margin-bottom="0.25in" fo:line-height="150%" fo:background-color="#FFFFFF"/>
    </style:style>
    <style:style style:name="P394" style:parent-style-name="StandardWeb" style:family="paragraph">
      <style:paragraph-properties fo:text-align="justify" fo:margin-top="0in" fo:margin-bottom="0.25in" fo:line-height="150%" fo:background-color="#FFFFFF"/>
    </style:style>
    <style:style style:name="P395" style:parent-style-name="StandardWeb" style:family="paragraph">
      <style:paragraph-properties fo:text-align="justify" fo:margin-top="0in" fo:margin-bottom="0.25in" fo:line-height="150%" fo:background-color="#FFFFFF"/>
    </style:style>
    <style:style style:name="P396" style:parent-style-name="StandardWeb" style:family="paragraph">
      <style:paragraph-properties fo:text-align="justify" fo:margin-top="0in" fo:margin-bottom="0.25in" fo:line-height="150%" fo:background-color="#FFFFFF"/>
    </style:style>
    <style:style style:name="P397" style:parent-style-name="StandardWeb" style:family="paragraph">
      <style:paragraph-properties fo:text-align="justify" fo:margin-top="0in" fo:margin-bottom="0.25in" fo:line-height="150%" fo:background-color="#FFFFFF"/>
    </style:style>
    <style:style style:name="P398" style:parent-style-name="StandardWeb" style:family="paragraph">
      <style:paragraph-properties fo:text-align="justify" fo:margin-top="0in" fo:margin-bottom="0.25in" fo:line-height="150%" fo:background-color="#FFFFFF"/>
    </style:style>
    <style:style style:name="P399" style:parent-style-name="Normal" style:family="paragraph">
      <style:paragraph-properties fo:text-align="center"/>
      <style:text-properties style:font-name="Times New Roman" fo:font-weight="bold" style:font-weight-asian="bold" fo:font-size="16pt" style:font-size-asian="16pt" style:font-size-complex="14pt"/>
    </style:style>
    <style:style style:name="P400" style:parent-style-name="Normal" style:family="paragraph">
      <style:paragraph-properties fo:text-align="center"/>
      <style:text-properties style:font-name="Times New Roman" fo:font-size="16pt" style:font-size-asian="16pt" style:font-size-complex="14pt"/>
    </style:style>
    <style:style style:name="P401" style:parent-style-name="Normal" style:family="paragraph">
      <style:paragraph-properties fo:text-align="justify"/>
    </style:style>
    <style:style style:name="T402" style:parent-style-name="Zadanifontodlomka" style:family="text">
      <style:text-properties style:font-name="Times New Roman" fo:font-size="12pt" style:font-size-asian="12pt" style:font-size-complex="12pt"/>
    </style:style>
    <style:style style:name="T403" style:parent-style-name="Zadanifontodlomka" style:family="text">
      <style:text-properties style:font-name="Times New Roman" fo:font-weight="bold" style:font-weight-asian="bold" fo:font-size="12pt" style:font-size-asian="12pt" style:font-size-complex="12pt"/>
    </style:style>
    <style:style style:name="T404" style:parent-style-name="Zadanifontodlomka" style:family="text">
      <style:text-properties style:font-name="Times New Roman" fo:font-size="12pt" style:font-size-asian="12pt" style:font-size-complex="12pt"/>
    </style:style>
    <style:style style:name="P405" style:parent-style-name="Normal" style:family="paragraph">
      <style:paragraph-properties fo:text-align="justify"/>
      <style:text-properties style:font-name="Times New Roman" fo:font-size="12pt" style:font-size-asian="12pt" style:font-size-complex="12pt"/>
    </style:style>
    <style:style style:name="P406" style:parent-style-name="Normal" style:family="paragraph">
      <style:paragraph-properties fo:text-align="justify"/>
      <style:text-properties style:font-name="Times New Roman" fo:font-size="12pt" style:font-size-asian="12pt" style:font-size-complex="12pt"/>
    </style:style>
    <style:style style:name="P407" style:parent-style-name="Normal" style:family="paragraph">
      <style:paragraph-properties fo:text-align="justify"/>
      <style:text-properties style:font-name="Times New Roman" fo:font-size="12pt" style:font-size-asian="12pt" style:font-size-complex="12pt"/>
    </style:style>
    <style:style style:name="P408" style:parent-style-name="Normal" style:family="paragraph">
      <style:paragraph-properties fo:text-align="justify"/>
      <style:text-properties style:font-name="Times New Roman" fo:font-size="12pt" style:font-size-asian="12pt" style:font-size-complex="12pt"/>
    </style:style>
    <style:style style:name="P409" style:parent-style-name="Normal" style:family="paragraph">
      <style:paragraph-properties fo:text-align="justify"/>
      <style:text-properties style:font-name="Times New Roman" fo:font-size="12pt" style:font-size-asian="12pt" style:font-size-complex="12pt"/>
    </style:style>
    <style:style style:name="P410" style:parent-style-name="Normal" style:family="paragraph">
      <style:paragraph-properties fo:text-align="end"/>
      <style:text-properties style:font-name="Times New Roman" fo:font-size="12pt" style:font-size-asian="12pt" style:font-size-complex="12pt"/>
    </style:style>
    <style:style style:name="P411" style:parent-style-name="StandardWeb" style:family="paragraph">
      <style:paragraph-properties fo:text-align="justify" fo:margin-top="0in" fo:margin-bottom="0.25in" fo:line-height="150%" fo:background-color="#FFFFFF"/>
    </style:style>
    <style:style style:name="P412" style:parent-style-name="Normal" style:family="paragraph">
      <style:paragraph-properties fo:text-align="justify" fo:line-height="150%"/>
    </style:style>
  </office:automatic-styles>
  <office:body>
    <office:text text:use-soft-page-breaks="true">
      <text:p text:style-name="P1">Dijete 31<text:s/></text:p>
      <text:p text:style-name="P2"/>
      <text:p text:style-name="P3">„Dijete 31“ dokumentarni je film o radu organizacije „Marijini obroci“ iz 2012.</text:p>
      <text:p text:style-name="P4">godine, redatelja Charlesa Francisa Kinnanea, smješten u gradovima Indije, Malavije i Kenije u trajanju od 32 minute. Svakih 30 minuta čak 31<text:s/>dijete umre od gladi, stoga je osnivač Magnus MacFarlane-Barrow odlučio učiniti sve što je u njegovoj moći da to promijeni. Film prati težak život 12- godišnje djevojčice- Lette Saidi koja kroz svoju tužnu životnu priču prepričava koliko joj se želja za obrazovanjem još više ojačala nakon dolaska ,,Marijinih obroka“ u njeno selo. Govori kako se kao i mnoga djeca njenog, ali i okolnih sela borila sa gladi i koliko obroci u školi imaju veliku i ključnu važnost i utječu na njihovo oblikovanje svoje budućnosti.<text:s/>Film također prati najteže prizore koje jedno dijete može proživiti- naime u Keniji, većina siromašne djece završi na cesti ili smetlištu gdje često oboljevaju i na posljetku umiru. Organizatori udruge se svim silama trude pružiti bolju budućnost toj djeci i pomoći im ostvariti bolje uvjete življenja. Iz ovog inspirativnog filma rađa se emotivna priča koja bi malo koga ostavila ravnodušnim, Magnus nastoji gledatelje provesti kroz najteže borbe s kojima se jedno dijete može boriti, mnoga od njih ostavljena<text:s/>, zaboravljena, siromašna, izgladnjela ili bez roditelja, sa velikom nadom u bolje sutra i vjerom da će jednoga dana baš oni promijeniti svoj mali svijet i kroz obrazovanje stati na svoje noge i pomoći ljudima oko sebe. Starija se djeca prisjećaju kako prije dolaska organizacije u njihovu školu nisu mogla ići u školu, jer su od silne gladi gubili koncentraciju i ne bi ništa naučili. Nakon dolaska organizacije u škole, broj učenika je porastao kao i njihovi uspjesi u školi. „Marijini obroci“ ne pružaju samo<text:s/>jedan obrok, nego čitav niz povezanih stavki koje toj djeci otvaraju vrata prema boljem sutra. Od sva tri filma koja sam pogledala, ovaj me se posebno dojmio, toliko dobrote, zahvalnosti i ljubavi na jednom mjestu. Smatram kako bi i mi trebali učiti od te<text:s/>djece koja se svakoga dana bude sa velikom nadom i vjerom u bolje sutra, sretna i nasmijana, zadovoljna sa onime što imaju, čija je jedina želja nešto pojesti i obrazovati se. Ta su djeca dokaz nama koji sve što poželimo imamo, koliko je zapravo malo potrebno za sreću; jedan osmijeh, jedan zagrljaj, jedan obrok...</text:p>
      <text:p text:style-name="P5"/>
      <text:p text:style-name="P6"/>
      <text:p text:style-name="P7"/>
      <text:p text:style-name="P8"/>
      <text:p text:style-name="P9"/>
      <text:soft-page-break/>
      <text:p text:style-name="P10">Ljubav dopire svuda</text:p>
      <text:p text:style-name="P11"/>
      <text:p text:style-name="P12">„Ljubav dopire svuda“ <text:s/>također je kratki inspirativni film koji prikazuje</text:p>
      <text:p text:style-name="P13"><text:s/>još jedno putovanje, ali ovoga puta u nešto drugačijem sastavu. Naime organizaciji se pridružuje i Magnusov prijatelj Hollywoodska zvijezda Gerard Butler u velikoj želji za pomoći i novim iskustvom tijekom putovanja Liberijom i Haitijem. Film prikazuje Gerarda koji se potpuno uključio u život zajednice- predaje matematiku, pleše, sadi biljke, priprema hranu, donosi vodu iz bunara, te pomaže djeci tijekom školske priredbe. Tužan zbog situacije u kojoj se sva ta djeca nalaze, ali sretan što može doprinjeti njihovoj boljoj budućnosti te ponosan na zrelost koja proizlazi iz svakog od njih. Tijekom čitavog se putovanja dao 100% u volontiranje i pomaganje otkrivši potpuno neki novi spektar emocija koje se steknu tek kad vidiš i proživiš tako nešto. Gerard samim svojim prisutstvom pokazuje koliko zapravo jedan čovjek može pomoći i koliko za dobra dijela nije<text:s/>potrebno puno, samo malo volje i ljubavi. Očaran inteligencijom djece i nesretan uvjetima u kojima ta djeca ne mogu ispuniti svoj puni kapacitet i sam odlučuje donirati, te financirati jednu od škola. Smatram kako je jako doprinjelo Gerardovo sudjelovanje<text:s/>u organizaciji, jer je otvorio mogućnost i drugim ljudima koji možda nisu znali za postojanje ili rad udruge, da se pridruže. Javne ličnosti imaju velik utjecaj, a on je svoj iskoristio na najbolji mogući način, i sam navodi kako kada čovjek vidi i proživi ovako nešto više nikada ne može ostati isti. To je jedno putovanje koje te promijeni za čitav život i ukaže ti koliko baš ti kao jedan mali čovjek možeš promijeniti nekome čitav svijet. Mi ljudi često zaboravljamo koliko zapravo imamo utjecaja, svako dobro djelo, molitva, zagrljaj, obrok… ostaju utisnuti u nečije srce i trebali bi težiti tome da malo po malo osvijestimo to i izgradimo se u bolje ljude koji će jednoga dana promijeniti svijet na bolje, svijet kakav zaslužujemo i u kojem će biti što manje gladnih i siromašnih.<text:s/></text:p>
      <text:p text:style-name="P14"/>
      <text:p text:style-name="P15"/>
      <text:p text:style-name="P16"/>
      <text:p text:style-name="P17"/>
      <text:p text:style-name="P18"/>
      <text:p text:style-name="P19"/>
      <text:soft-page-break/>
      <text:p text:style-name="P20">Generacija nade</text:p>
      <text:p text:style-name="P21"/>
      <text:p text:style-name="P22">„Generacija nade“ također je dokumentarni film snimljen na lokacijama</text:p>
      <text:p text:style-name="P23"><text:span text:style-name="T24">Malavije, Haitija i Indije, djelo je istog redatelja kao i „Dijete 31“ te je nadahnuta pričama iz knjige osnivača Magnusa, „Baraka koja je<text:s/></text:span><text:span text:style-name="T25">nahranila milijun djece.“</text:span><text:s/><text:span text:style-name="T26">Nakon nagrađivanog dokumentarca o nastanku Marijinih obroka, Dijete 31, iz radionice redatelja Charlesa Kinnanea stigao je novi dokaz kako Marijini obroci mijenjaju živote. Film pokazuje izvanrednu razliku koju primanje dnevnog ob</text:span><text:span text:style-name="T27">roka u školi može unijeti u živote djece koja odrastaju u nekim od najsiromašnijih zajednica na svijetu.</text:span><text:s/><text:span text:style-name="T28">Ovo je film o onima koji su jednom primali Marijine obroke, a koji sada pronalaze svoj glas. Zovemo ih "generacijom nade" jer su to mladi ljudi koji će</text:span><text:span text:style-name="T29">, nahranjeni i dobro obrazovani, izdići svoje zajednice iz siromaštva i zajedno izgraditi svjetliju budućnost za svoje zemlje. Film otkriva rezultate organizacije uvidom u budućnost djece kojoj su „Marijini obroci“ pomogli, a sada čine dio nove generacije<text:s/></text:span><text:span text:style-name="T30">koja pronalazi svoj glas i počinju graditi bolju budućnost. Bilo mi je drago vidjeti rezultate organizacije kroz ovaj emotivan film, pokazuje da se trud i volja isplate i da doista čitava ideja i cilj organizacije mijenjaju živote milijunima djece. Te ta d</text:span><text:span text:style-name="T31">jeca žele nastaviti pomagati svojim prijateljima, obitelji, rođacima i mještanima. Mislim kako je uvijek najbolje vidjeti plod svoga rada, a još kada tijekom toga promijenite život, ne samo sebi već i mnoštvu ostalih ljudi možete biti i više nego ponosni.<text:s/></text:span><text:span text:style-name="T32">Danas su ta djeca postala mladi zreli ljudi sa sigurnim poslom i obrazovanjem, zahvalnim za sve pružene prilike koje su žustro ugrabili i borili se kako bi postali netko i nešto, sve to zahvaljujući organizaciji ,,Marijini obroci.“ Kada usporedim tu djecu/</text:span><text:span text:style-name="T33">mlade ljude s nama “sretnicima“ shvatim koliko zapravo ne znamo cijeniti ono što nam je “servirano na pladnju“ i koliko se zapravo žalimo na sve, ne uzimajući u obzir koliko bi sretni trebali biti sa svojim mogućnostima i cijeniti što imamo.</text:span></text:p>
      <text:p text:style-name="P34"/>
      <text:p text:style-name="P35">Antonia Leona<text:s/>Turina, 5.a</text:p>
      <text:p text:style-name="P36"/>
      <text:p text:style-name="P37"/>
      <text:p text:style-name="P38"/>
      <text:p text:style-name="P39"/>
      <text:soft-page-break/>
      <text:p text:style-name="P40">„Dijete 31“</text:p>
      <text:p text:style-name="P41">„Dijete 31“ dokumentarni je film o radu organizacije „Marijini obroci“ iz 2012. godine, redatelja Charlesa Francisa Kinnanea, smješten u gradovima Indije, Malavije i Kenije u trajanju od 32 minute. Svakih 30 minuta čak 31 dijete umre od gladi, stoga je osnivač Magnus MacFarlane-Barrow odlučio učiniti sve što je u njegovoj moći da to promijeni. Magnus kroz ovaj film nastoji gledatelje provesti kroz najteže borbe koje jedno dijete proživljava svaki dan, a ne bi trebalo. Starija djeca su se prisjetila vremena prije dolaska organizacije, kako ponekad nisu mogli pohađati školu zbog silne gladi. Nakon dolaska organizacije u škole, broj učenika je porastao kao i njihovi uspjesi u školi.</text:p>
      <text:p text:style-name="P42"/>
      <text:p text:style-name="P43"/>
      <text:p text:style-name="P44">„Generacija nade“</text:p>
      <text:p text:style-name="P45">Dokumentarni film, snimljen na područjima Malavije, Haitija i Indije. Generacija nade pokazuje izvanrednu razliku koju primanje dnevnog obroka u školi može unijeti u živote djece koja odrastaju u nekim od najsiromašnijih zajednica na svijetu.</text:p>
      <text:p text:style-name="P46"/>
      <text:p text:style-name="P47"/>
      <text:p text:style-name="P48"/>
      <text:p text:style-name="P49">„Ljubav dopire svuda“</text:p>
      <text:p text:style-name="P50">Također jedan od dokumentarnih filmova koji je malo drugačiji od drugih. Organizaciji se pridružuje i Magnusov prijatelj Hollywoodska zvijezda Gerard Butler u velikoj želji za pomoći i novim iskustvom tijekom putovanja Liberijom i Haitijem. Film prikazuje Gerarda koji se potpuno uključio u život zajednice- predaje matematiku, pleše, sadi biljke, priprema hranu, donosi vodu iz bunara, te pomaže djeci tijekom školske priredbe.<text:s/></text:p>
      <text:p text:style-name="P51"/>
      <text:p text:style-name="P52"/>
      <text:p text:style-name="P53">Svaki od ovih filmova je probudio toliko emocija, sreće, ljubavi, tuge u meni. Smatram da bi se više trebalo pričati o ovakvim filmovima te dijeliti dalje, kako bi se razvila svijest o tome kako još uvijek postoje ljudi koji gladuju iz dana u dan bore za svoj život. Koliko god se pričalo da ima takvih ljudi, mislim da još nije dovoljno razvijena svijest o tome.</text:p>
      <text:p text:style-name="P54"/>
      <text:p text:style-name="P55"><text:s text:c="76"/>Anja Župan 5a</text:p>
      <text:p text:style-name="P56"/>
      <text:p text:style-name="P57"/>
      <text:p text:style-name="P58"/>
      <text:soft-page-break/>
      <text:p text:style-name="P59">Osvrt<text:s/></text:p>
      <text:p text:style-name="P60"/>
      <text:p text:style-name="P61">1.FILM:“DIJETE 31“</text:p>
      <text:p text:style-name="Normal"><text:span text:style-name="T62">Film me potaknuo na razmišljanje što sve danas imamo,a uzimamo zdravo za gotovo.Danas je svijet vrlo napredovao,a i dalje ima na milijune gladne djece kraj tolike hrane.Svaki dan se hrana baca,novac se troši na neka doga</text:span><text:span text:style-name="T63">đ</text:span><text:span text:style-name="T64">anja kako bi bili „u trendu“ a ne obra</text:span><text:span text:style-name="T65">ć</text:span><text:span text:style-name="T66">a se pa</text:span><text:span text:style-name="T67">ž</text:span><text:span text:style-name="T68">nja i ljudi nisu dovoljno informirani o ozbiljnim problemima.Na mjestu te djece mogli smo se na</text:span><text:span text:style-name="T69">ć</text:span><text:span text:style-name="T70">i mi te sam na taj na</text:span><text:span text:style-name="T71">č</text:span><text:span text:style-name="T72">in vrlo zahvalna za sve što imam i mislim da<text:s/></text:span><text:span text:style-name="T73">ć</text:span><text:span text:style-name="T74">u neke stvari sada mo</text:span><text:span text:style-name="T75">ž</text:span><text:span text:style-name="T76">da i vi</text:span><text:span text:style-name="T77">š</text:span><text:span text:style-name="T78">e cjeniti nego prije.Djevoj</text:span><text:span text:style-name="T79">č</text:span><text:span text:style-name="T80">ica Lettie ima samo 12 godina,a o svojem bratu i sebi se brine kao odrasla osoba.Nije ni odrasla,ali njen<text:s/></text:span><text:span text:style-name="T81">ž</text:span><text:span text:style-name="T82">ivot ju je doveo do toga,jer ipak mora pre</text:span><text:span text:style-name="T83">ž</text:span><text:span text:style-name="T84">ivjet.Djeca njene dobi oko nas su sasvim druk</text:span><text:span text:style-name="T85">č</text:span><text:span text:style-name="T86">ija i kada ih usporedimo razlika je ogromna,a na kraju svi bi trebali imati isto,svi zaslu</text:span><text:span text:style-name="T87">ž</text:span><text:span text:style-name="T88">uju jednako,barem da se zadovolje osnovne ljudske potrebe što u filmu mo</text:span><text:span text:style-name="T89">ž</text:span><text:span text:style-name="T90">emo vidjeti da tih potreba skoro ni nema zadovoljenih.Školovanje im je prije Marijinih obroka bio samo san.U</text:span><text:span text:style-name="T91">č</text:span><text:span text:style-name="T92">itelji prije njih nisu mogli prenijeti u</text:span><text:span text:style-name="T93">č</text:span><text:span text:style-name="T94">enicima znanje na pravi na</text:span><text:span text:style-name="T95">č</text:span><text:span text:style-name="T96">in jer su djeca bila gladna.“jer kada razgovarate sa gladnom osobom to je kao da ni ne razgovarate“.Društvo bi trebalo biti više informirano o gladi u svijetu i potaknuti ih da pomognu.Charlie Doherty je dje</text:span><text:span text:style-name="T97">č</text:span><text:span text:style-name="T98">ak od 12 godina koji je primjer mnogima koji je u tim godinama prikupio pove</text:span><text:span text:style-name="T99">ć</text:span><text:span text:style-name="T100">u koli</text:span><text:span text:style-name="T101">č</text:span><text:span text:style-name="T102">inu novaca za Marijine obroke te je po njemu u<text:s/></text:span><text:span text:style-name="T103">č</text:span><text:span text:style-name="T104">ast nazvana<text:s/></text:span><text:span text:style-name="T105">š</text:span><text:span text:style-name="T106">kolska kuhinja.Kada bi svatko od nas izdvojilo i samo malo puno bi se pomoglo i u</text:span><text:span text:style-name="T107">č</text:span><text:span text:style-name="T108">inilo za tu djecu.Ovaj film me vrlo dirnuo,ali i nau</text:span><text:span text:style-name="T109">č</text:span><text:span text:style-name="T110">io mnogo toga.</text:span></text:p>
      <text:p text:style-name="P111"/>
      <text:p text:style-name="P112">2.FILM:GENERACIJA NADE</text:p>
      <text:p text:style-name="Normal"><text:span text:style-name="T113">Djeca shva</text:span><text:span text:style-name="T114">ć</text:span><text:span text:style-name="T115">aju svrhu<text:s/></text:span><text:span text:style-name="T116">š</text:span><text:span text:style-name="T117">kolovanja i kolko je to va</text:span><text:span text:style-name="T118">ž</text:span><text:span text:style-name="T119">no ,ali nemaju dovoljno snage za polaskom niti motivacije.“kada si gladan ne mo</text:span><text:span text:style-name="T120">ž</text:span><text:span text:style-name="T121">e</text:span><text:span text:style-name="T122">š</text:span><text:span text:style-name="T123"><text:s/>razmi</text:span><text:span text:style-name="T124">š</text:span><text:span text:style-name="T125">ljati“.Zato smatram da ideja Marijinh obroka je vrlo promišljena i korisna jer uvo</text:span><text:span text:style-name="T126">đ</text:span><text:span text:style-name="T127">enjem hrane u škole djeca dobe barem jedan kvalitetan obrok na dan,a time ih se i privu</text:span><text:span text:style-name="T128">č</text:span><text:span text:style-name="T129">e u<text:s/></text:span><text:span text:style-name="T130">š</text:span><text:span text:style-name="T131">kole da u</text:span><text:span text:style-name="T132">č</text:span><text:span text:style-name="T133">e.Sve što prije nismo primje</text:span><text:span text:style-name="T134">č</text:span><text:span text:style-name="T135">ivali nakon ovih filmova mislim da ho</text:span><text:span text:style-name="T136">ć</text:span><text:span text:style-name="T137">emo.Veronika je jedna me</text:span><text:span text:style-name="T138">đ</text:span><text:span text:style-name="T139">u prvima dobila Marijine obroke i sama govori koliko joj to zna</text:span><text:span text:style-name="T140">č</text:span><text:span text:style-name="T141">i i koliko joj je pomoglo.Podr</text:span><text:span text:style-name="T142">š</text:span><text:span text:style-name="T143">ku koju mi imamo od na</text:span><text:span text:style-name="T144">š</text:span><text:span text:style-name="T145">ih roditelja,prijatelja,profesora je ono što je ona imala u svojoj majci koje više nema,a bila joj je sve.Ona se nema u koga uzdati te mo</text:span><text:span text:style-name="T146">ž</text:span><text:span text:style-name="T147">emo vidjeti koliko je to va</text:span><text:span text:style-name="T148">ž</text:span><text:span text:style-name="T149">no i koliko bi i mi sami trebali cijeniti to.Njena<text:s/></text:span><text:span text:style-name="T150">ž</text:span><text:span text:style-name="T151">elja je da ostvari normalan,vlastiti neovisni<text:s/></text:span><text:span text:style-name="T152">ž</text:span><text:span text:style-name="T153">ivot<text:s/></text:span><text:span text:style-name="T154">š</text:span><text:span text:style-name="T155">to nama na</text:span><text:span text:style-name="T156">š</text:span><text:span text:style-name="T157">i roditelji omogu</text:span><text:span text:style-name="T158">ć</text:span><text:span text:style-name="T159">e.Njene<text:s/></text:span><text:span text:style-name="T160">ž</text:span><text:span text:style-name="T161">elje su jednstavne,skromne, sve ono<text:s/></text:span><text:span text:style-name="T162">š</text:span><text:span text:style-name="T163">to <text:s/>je nama osigurano ve</text:span><text:span text:style-name="T164">ć</text:span><text:span text:style-name="T165"><text:s/></text:span><text:span text:style-name="T166">č</text:span><text:span text:style-name="T167">im se rodimo,a ona i ve</text:span><text:span text:style-name="T168">ć</text:span><text:span text:style-name="T169">ina djece tamo mora sama ste</text:span><text:span text:style-name="T170">ć</text:span><text:span text:style-name="T171">i i izboriti <text:s/>se kroz godine.Od kada su došli mrijini obroci u Malavi broj upisane djece u škole se udvostru</text:span><text:span text:style-name="T172">č</text:span><text:span text:style-name="T173">io,vi</text:span><text:span text:style-name="T174">š</text:span><text:span text:style-name="T175">e ih izlazi na ispite<text:s/></text:span><text:span text:style-name="T176">š</text:span><text:span text:style-name="T177">to je vrlo pohvalno.Poku</text:span><text:span text:style-name="T178">š</text:span><text:span text:style-name="T179">avaju privu</text:span><text:span text:style-name="T180">ć</text:span><text:span text:style-name="T181">i<text:s/></text:span><text:span text:style-name="T182">š</text:span><text:span text:style-name="T183">to vi</text:span><text:span text:style-name="T184">š</text:span><text:span text:style-name="T185">e volontera i rade na tome.Generaciju nade shvatila kao djecu kojima su<text:s/></text:span><text:span text:style-name="T186">ž</text:span><text:span text:style-name="T187">elje da postanu jednog dana netko i nešto,a Marijin obroci im daju nadu da<text:s/></text:span><text:span text:style-name="T188">ć</text:span><text:span text:style-name="T189">e se to jednoga dana i osvariti.</text:span></text:p>
      <text:p text:style-name="P190"/>
      <text:p text:style-name="P191"/>
      <text:soft-page-break/>
      <text:p text:style-name="Normal"><text:span text:style-name="T192">3.LJUBAV DOPIRE SVUD:Glumac Gerrad Butler me oduševio koliko je pomogao ve</text:span><text:span text:style-name="T193">ć</text:span><text:span text:style-name="T194"><text:s/>i samim time<text:s/></text:span><text:span text:style-name="T195">š</text:span><text:span text:style-name="T196">to je do</text:span><text:span text:style-name="T197">š</text:span><text:span text:style-name="T198">ao u Liberiju i sudjelovao u pomo</text:span><text:span text:style-name="T199">ć</text:span><text:span text:style-name="T200">i.Djeca su ga primila sa veseljm i svakoga bi htjela tko bi došao i tko je voljan pomo</text:span><text:span text:style-name="T201">ć</text:span><text:span text:style-name="T202">i.Marijini obroci tamo hrane 350 djece svaki dan što je zaista divno.“Svaki obrok je znak dobro</text:span><text:span text:style-name="T203">č</text:span><text:span text:style-name="T204">instva i ljubavi“,a to se prenosi u obitelj i zajdenicu kao osje</text:span><text:span text:style-name="T205">ć</text:span><text:span text:style-name="T206">aj nade.Oni vjeruju da ih je Bog posalo i nadali su se da<text:s/></text:span><text:span text:style-name="T207">ć</text:span><text:span text:style-name="T208">e Mrijini obroci jednoga dana do</text:span><text:span text:style-name="T209">ć</text:span><text:span text:style-name="T210">i kod njih ko<text:s/></text:span><text:span text:style-name="T211">š</text:span><text:span text:style-name="T212">to i jesu.Volonteri i donatori u inozemstvu<text:s/></text:span><text:span text:style-name="T213">č</text:span><text:span text:style-name="T214">esto se pitaju kamo odlazisav novac koji se da i ide li to zaista tamo gdje se nadamo i to je ono što je Gerrarda potaknulo da do</text:span><text:span text:style-name="T215">đ</text:span><text:span text:style-name="T216">e na teren i uvjeri se u ovaj projekt.Marijini obroci su pomogli na brojnoj djeci i uljepšali<text:s/></text:span><text:span text:style-name="T217">ž</text:span><text:span text:style-name="T218">ivote mnoima<text:s/></text:span><text:span text:style-name="T219">š</text:span><text:span text:style-name="T220">to stvarno nema cijenu.</text:span></text:p>
      <text:p text:style-name="P221"/>
      <text:p text:style-name="P222"/>
      <text:p text:style-name="P223">NAPRAVILA:Ivana Tretinjak,5.a, grupa 2/2.</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soft-page-break/>
      <text:p text:style-name="P241">MARIJINI OBROCI</text:p>
      <text:p text:style-name="P242"><text:span text:style-name="T243">Dijete 31</text:span><text:span text:style-name="T244">,<text:s/></text:span><text:span text:style-name="T245">Generacija nade</text:span><text:span text:style-name="T246"><text:s/>i<text:s/></text:span><text:span text:style-name="T247">Ljubav dopire svuda</text:span><text:span text:style-name="T248"><text:s/>tri su kratka inspirativna dokumentarna filma koja se mogu pronaći na online stranicama Marijinih obroka.<text:s/></text:span><text:span text:style-name="T249">Dijete 31, objavljeno 2012.<text:s/></text:span><text:span text:style-name="T250">i<text:s/></text:span><text:span text:style-name="T251">Generacija nade,<text:s/></text:span><text:span text:style-name="T252">objavljeno 2016. režirao je Charles Kinnane,</text:span><text:span text:style-name="T253"><text:s text:c="2"/>Ljubav dopire svuda<text:s/></text:span><text:span text:style-name="T254">režirao je Sean Bloomfield te je film objavljen 2020. godine. Sva tri kratka filma, prvenstveno, u okvirno trideset minuta nastoje prikazati neprofitan rad Marijinih obroka. U filmovima možemo vidjeti neke od zemalja koje su uključene u program i njihove probleme te kako je uopće došlo do ideje, uz to predočene su i priče djece, a glavna ideja svakoga filma bila je dočarati ne samo rad Marijinih obroka, već što oni predstavljaju pojedincu – od osnivača, djeteta, volontera, lokalnog poljoprivrednika pa sve do poznatog holivudskog glumca. Prvi film<text:s/></text:span><text:span text:style-name="T255">Dijete 31<text:s/></text:span><text:span text:style-name="T256">prati osnivača i direktora Magnusa MacFarlanea-Barrowa dok putuje do projekata školske prehrane u Malaviju, Indiji i Keniji. Prikazuje se pozadinska ideja rada i početci Marijinih obroka dok se tokom filma prezentiraju brojke koje u svega par sekundi rastu, a predstavljaju trenutni broj djece koji umire od gladi. Od gladi svakih deset sekundi život izgubi jedno dijete! Malawi, Indija i Haiti spominju se u filmu<text:s/></text:span><text:span text:style-name="T257">Generacija nade.<text:s/></text:span><text:span text:style-name="T258">U tome je filmu zapravo i najviše stavljen naglasak na to što znači samo jedan obrok gladnoj djeci. Predstavljena je nekolicina mladih od kojih svatko objašnjava što su mu/joj donijeli Marijini obroci. Jedan humanitaran čin probudio je osim nade, u njima i želju, ponajviše za edukacijom i pomoći drugima. Film<text:s/></text:span><text:span text:style-name="T259">Ljubav dopire svuda<text:s/></text:span><text:span text:style-name="T260">prati putovanja glumca Gerarda Butlera i osnivača Magnusa u Liberiji i Haitiu. Glumac je u filmu podržao Magnusov rad i odlučio pomoći sponzoriravši školu u Haitiu koja već neko vrijeme nije primala pomoć Marijinih obroka.</text:span></text:p>
      <text:p text:style-name="P261">Osobno, ova tri filma su potaknula puno u meni. Iako sam bila svjesna i upoznata s ovom problematikom, nakon gledanja sam postala više osjetljivija na tu temu jer su napravljeni tako da zaista uvedu gledatelja u priču i izazovu emocije. Tokom filma sam razmišljala koliko smo mi ljudi generalno nezahvalni i koliko se često žalimo, a imamo toliko toga. 132 kune su potrebne da bi se tokom cijele godine nahranilo samo jedno gladno dijete!! Mnogi će od nas to potrošiti u par dana, u tren oka, ni ne osjetivši veliku razliku u novčaniku, a novac će vjerojatno otići na nešto što zapravo nije potrebno. Vjerujem da veliki dio onoga što kupujemo nije ono što nam treba, a nekad ni ono što želimo. Ako se nakon mjesec dana neću sjećati da sam kupila to, ako neki proizvod ne radi nikakvu pozitivnu promjenu i ne ostavlja utjecaj na mene, ako ću ga iskoristiti jednom i zaboraviti – što će mi? Zastrašujuće je kako mahinalno i ne razmišljajući ubacujemo nepotrebne, bezazlene, nezdrave, reklamirane stvari u košaru dok istovremeno na drugom kraju svijeta dijete umire jer tjednima nije jelo. Sva ta bezobzirnost, nesvjesnost, zanemarivanje je tužna kada se o tome razmišlja. Problem je što mediji ne nastoje naglašavati ovaj problem. Naravno postoje organizacije koje se trude, ali sve to nekako djeluje utišano. Kao da smo svi zatočeni fokusiranjem na samo ono što je naše dok se od nas skrivaju globalni problemi. Vlada će također rijetko potaknuti na humanitaran rad, svima je u cilju dobivati, a ne davati. Još tužnije je to što ne moramo uopće ići do Afrike da vidimo što je glad. Gladnih ima i u Hrvatskoj, ima ih svugdje, a ne vidi ih svatko. Mogu reći da sam bila ne samo dirnuta nakon ovih filmova, nego uz to i ljuta. Ne mogu vjerovati da toliko nedužne djece umire u tolikom broju. Iako sam s razočarenjem razmišljala o ovoj temi nakon filma, nije da sam samo to osjetila. Drago mi je što još ima ljudi koji brinu i koji žele pomoći, koji se trude. Drago mi je koliko naše malo nekome znači puno. Svaki osmjeh djeteta koje je dobilo taj jedan obrok znači puno više od bilo čije tolerancije na ovaj problem, a svaka dana donacija vrijedi neizmjerno<text:s/><text:soft-page-break/>više od onih koje nisu dane. Magnus je rekao da je opasno razmišljati o velikim brojevima, ali da velika putovanja kreću jednim korakom – i zaista je tako, Marijini obroci danas na dnevnoj bazi hrane više od dva milijuna djece.</text:p>
      <text:p text:style-name="P262">Filmovi su me potaknuli da dublje razmišljam o ovoj temi, da upoznam bliske ljude s ovim problemom i da istražim kako ja mogu pomoći. Shvatila sam da želim pomoći i da sam spremna da to bude kontinuirano. Obećala sam si da kada ću imati svoje prihode, nakon zadovoljavanja potreba, želim pomoći i drugima. Problema će uvijek biti, a na pojedincu je da razmišlja može li on sam sve ili ništa. Ja znam da je mogu puno.</text:p>
      <text:p text:style-name="P263"/>
      <text:p text:style-name="P264"><text:s text:c="67"/>Karmen Kovačić, 5a</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OSVRT- MARIJINI OBROCI FILMOVI DIJETE 31, GENERACIJA NADE, LJUBAV DOPIRE SVUDA</text:p>
      <text:p text:style-name="P284">UČENIK: Laura Vujasinović, 5.a</text:p>
      <text:p text:style-name="P285">MENTOR: Elvira Tahiri</text:p>
      <text:soft-page-break/>
      <text:p text:style-name="P286">DIJETE 31</text:p>
      <text:p text:style-name="P287"><text:s text:c="3"/>Dokumentarni film Dijete 31 šokantni je prikaz svijeta u kojem živimo, svijeta gdje je prisutna neravnopravnost te gdje najosjetljiviji članovi društva odnosno djeca zbog neimaštine nisu u mogućnosti niti pohađati nastavu. Svi mi vjerujem imamo viziju o tome kako njihov svijet izgleda međutim dok kroz sliku ne vidite stvarnost smatram da ne možete ugledati potpunu realnost njihova svijeta. Film nam iznosi bitnu poruku govoreći kako Marijini obroci nesebično svaki dan u brojnim državama osiguravaju prehranu djece i samim time potiču uključivanje u školovanje te ostvaruju viziju da i njihova budućnost je važna bas kao i u onih koji žive u razvijenim zemljama.</text:p>
      <text:p text:style-name="P288"><text:s text:c="3"/>Živimo u svijetu gdje milijuni djece žive u siromaštvu bez minimalnih potrepština za zadovoljavanje osnovnih ljudskih potreba, bez mogućnosti usvajanja znanja I normalnog funkcioniranja te naposljetku bez mogućnosti vjerovanja u vlastiti razvoj Ii budućnost. Dijete 31 remek djelo je udruge Marijini obroci koji rijetko koga može ostaviti ravnodušnim, film je ispričan kroz mnoštvo emocija te budi nadu u čovječanstvo. Teško je slušati kako u svega 30 minuta 31 dječje srce se ugasi zbog nečega što može biti prevenirano. Za samo 132kn jedan život osigurava se za svakodnevni puni obrok tijekom cijele školske godine što bilijuni ljudi mogu i omogućiti. Život djece u bilo kojem dijelu svijeta važan je i trebao bi biti osiguran da i oni jednoga dana stanu na svoje noge i učine dobro za cjelokupnu zajednicu. Magnus Macfarlane Barrow poučno iznosi svoju viziju i trud uložen u razvoj organizacije i omogućuje slikovni scenarij njegova dosadašnjeg uspjeha ističući važnu ulogu volontera u ostvarenju vizije. Marijini Obroci danas hrane preko 2 milijuna djece te se trude uključiti kroz mnoge načine društvo ne bi li zajedničkim snagama riješili rješivo. Inspirativno je u filmu prikazano kako toliko malo budi nadu u budućnost te djece, kako povraćanje, mučnina, glavobolja i ostalo što dolazi s glađu se jednostavnim načinom može i ukloniti. Osjećaji mi se bude kada na licu te djece ugledam osmijeh koji stoji iza imanja tako malo a istovremeno tako puno. Film duboko potiče svojim vizualnim i slušnim prikazima na uključivanje u zajednicu pomaganja rastućoj udruzi Marijini obroci te Magnusu u ostvarenju vizije. Smrt 31 djeteta u svakih 30 minuta izlječiva je epidemija u kojoj mali ljudi čine razliku. Udruga Marijini obroci započela je s radom u svega maloj baraci pomažući malom broju djece, danas su te brojke visoke i to je sve zahvaljujući ljudima koji nesebično daruju i omogućuju Magnusu da osigura djeci svakodnevni školski obrok. Najviše me inspirirala priča o Lette, djevojčici koja je izgubila oba roditelja i koja se bori s neimaštinom, zapanjujuće je primijetiti kako Lette i ostala djeca imaju zelju školovati se te vide u školi svoju budućnost. Ne mogu izostaviti niti priču o dječaku Charlieju koji je prikupio preko 24 tisuće funti za udrugu Marijini obroci, sa svega 12 godina pokazujući kako se uvijek može pronaći način za pomoć i doniranje potrebitima. Ujedno su mi se u filmu svidjele usporedbe putem kojih je moguće iznijeti zaključke, kao npr. Djeca bez osigurane hrane te djeca s osiguranom hranom, kako oni bez ne idu u školu, kako se ne mogu koncentrirati u školi, kako pate te kako oni sa dolaze u školu, izgledaju sretnije te motiviranije za rad i učenje.</text:p>
      <text:p text:style-name="P289"><text:s text:c="3"/>Film dopire izravno u srce i smatram da je dobar motivator za uspjeh po pitanju pomoći udruzi. U svega 20 godina rada, udruga je omogućila toliko velikom broju djece normalniji život i zadovoljavanje ljudske potrebe za hranom. Ujedno prevenira ono što se ne bi trebalo događati međutim se svakodnevno događa, a to je gubitak života nevine djece. Osobno budi<text:s/><text:soft-page-break/>u meni nadu u čovječanstvo i želju za pomoć kako bi jednoga dana sva djeca bila zbrinuta. Dijete 31 film je o samoj udruzi Marijinih obroka i iznosi bitnu poruku ljudskoj populaciji, da toliko malo zapravo znači toliko puno. Dio u filmu koji bi ja osobno promijenila jest činjenica da bi se u sklopu filma mogao prikazati volonterski sustav te doniranje. Na stranici Marijinih obroka naglašena je pomoć volontera te su izraženi mnoštvo načina kako bi se donacije mogle izvršiti, u filmu je to bilo prikazano međutim nije bilo pridodano velike količine vremena da ostane u stvorenoj slici. Svjesna sam da se detalji mogu pronaći na njihovoj internetskoj stranici, ali kako se film radi o udruzi mislim da bi više ljudi dobilo ideju kako pomoći i uključiti se u osiguravanje dnevnog obroka siromašnoj djeci na taj način. Sve u svemu film mi je bio jako inspirativan i poučan, vidljivo je potresan te u isto vrijeme budi nadu u čovječanstvo. Definitivno preporučujem da se barem jednom pogleda te iz njega izvuče bitna poruka, a to je da bi svako dijete trebalo imati mogućnost školovanja i svakodnevnog obroka koje se za svega malo može osigurati. Zahvaljujem se udruzi Marijini obroci I Magnusu MacFarlane Barrowu na prenesenoj poruci I pobuđivanju nade u bolju budućnost.<text:s/></text:p>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LJUBAV DOPIRE SVUDA</text:p>
      <text:soft-page-break/>
      <text:p text:style-name="P306"><text:s text:c="4"/>Djelo Ljubav dopire svuda prati svjetskog i Hollywoodskog glumca Gerarda Butlera te samog osnivača Marijinih obroka Magnusa MacFarlane Barrowa u posjeti Haitiju i Malaviji. Gerard Butler dugogodišnji je podupiratelj udruge Marijinih obroka te je mnoštvo puta govorio o udruzi tijekom svojih intervjua, sama važnost sudjelovanja u udruzi mogla se u filmu vidjeti po njegovoj predanosti da čini dobro bez obzira na umarajuć i prepun raspored koji dolazi sa slavom naglašavajući kako bilo tko može biti onaj koji će spasiti nečiji život, da heroji nisu samo u filmovima već postoje u svima nama.</text:p>
      <text:p text:style-name="Normal"><text:span text:style-name="T307"><text:s text:c="3"/>Za pomoći nekome možemo biti bilo tko, sam film pokazuje kako u činjenju dobroga bitna je zajednica, bitna je povezanost ljudi u ovome okrutnom svijetu. Možemo zaključiti nakon svega nekoliko minuta prolaska kroz film da i oni koji volontiraju, oni koji nemaju puno su od jednake važnosti kao oni koji su prepoznati i cijenjeni u svijetu zbog svoga javnog doprinosa. Smatram da je film Ljubav dopire svuda pun pogodak po pitanju promocije pomoći udruzi jer uključuje osobu kao glavnog lika kojega milijuni ljudi redovito gledaju i prepoznaju, samim time sto je Gerard iznosio poruku i značaj Marijinih obroka mogu pretpostaviti kako je mnoštvo potaknuo da se uključe u pomoć udruzi i samoj djeci. Iskrenost i upornost Gerarda Butlera smatram da treba dotaknuti ljudska srca. Nevjerojatno je kako je uz sve obaveze prioritet stavio na pomoć drugima te kako je i sam iznio bitnu poruku sponzorirajući jednu cijelu školu kako bi djeca imala poslužen svakodnevni obrok. Takva nesebičnost i takvi prizori jednostavno moraju dopirati u daljine ljudskog razmišljanja. Edukacija je bitan proces ljudskog života i u filmu često možemo načuti kako taj bitan segment u ovome politički dotaknutom svijetu može od njih napraviti budućnost i buduće vođe. Domišljato mi je kako se u filmu ujedno daje i primjer takve funkcije školovanja, koji je iznio sam Gerard Butler govoreći kako je gospodin volonter koji se pojavljuje u filmu u svojoj “najboljoj košulji” otišao u školu kako bi postao načitan te kako bi naposljetku postao ravnateljem, kolika je zapravo upornost čistih srca da učine nešto bitno kako bi i drugima bilo dobro. Nesebičnost zvanično odzvanja u filmu sto se primjećuje u svih pola sata gledanja. Ponovno mi se sviđa i pomoć najmlađih u zajednici koji pokazuju da doista bilo tko može učiniti toliko malo, a istovremeno toliko puno. Da i pojedinac koji možda nema puno može pronaći načina da sakupi potrebno kako bi učinio dobro za nečiju budućnost. Zaključaka u filmu ako se zapitamo ima puno i sve se na kraju krajeva vrti oko jednog, da je za sreću potrebno malo. Nama je možda nepojmljivo kako nekoga škola može toliko usrećiti, ali ta djeca itekako shvaćaju bit učenja i cijene ga, sreću pronalaze u malim stvarima što i Gerard opisuje kada govori kako su prije obroka bili mirni, tihi i povučeni, a nakon da su se s njime igrali, granice koje pomiču kako bi stekli obrazovanje mnogostruke su, od dječaka Wislera koji nosi u školu svoju jednogodišnju sestru kako bi stekao znanje do Paula i mnoštva djece koji se žele prepoznati u medicini, ja vjerujem zbog pomoći drugima te na posljetku do svih onih koji dođu na prazan želudac u želji da nauče nešto novo. Iznimno pohvalno je i u filmu iznesen motiv Marije, Isusove majke prema kojoj je udruga i dobila ime. Magnus u jednom svom izlaganju pred publikom govori kako joj se zahvaljuje za inspiraciju te kako je odgojila svoga sina u siromaštvu, te u filmu to slikovno prenosi putem predstave za koju su se pripremali Gerard I školarci.</text:span></text:p>
      <text:p text:style-name="P308"><text:s text:c="3"/>Smatram da je poruka filma iznesena kvalitetno te da se iz njega puno može i naučiti. Lijepo je za vidjeti da i oni na koje okrutan svijet ima pik, i oni za koje govore da bi svojim novcima riješili problem gladi nesebično sudjeluju u promociji humanosti. Da jedan hollywoodski<text:s/><text:soft-page-break/>glumac, osoba koja ima minimalno slobodnog vremena ima srce za darivanjem i povećanjem nade u čovječanstvo. Ponovno je lijepo izneseno kako je za sreću potrebno malo te kako obrazovanje nosi bitnu kariku u daljnjoj budućnosti svih nas. Mislim da bi film ujedno mogao dovesti i nas pojedince da se zapitamo cijenimo li zapravo ono što imamo, te jesu li nam potrebni slava, okrutnost i pohlepa kako bi stekli sreću. U realnosti što možemo vidjeti po licima djece i po riječima Magnusa te Gerarda govori kako uistinu sreća dolazi iz malih stvari, a te male stvari znače više nego li možemo zamisliti. Govorim samo 132kn donacije dovoljne su da se jedno dijete nahrani tijekom cijele školske godine i nađe u ravnopravnosti okrutnoga svijeta s ostalim članovima društva. Takvu malu razliku mogu učiniti bilijuni u ljudskoj populaciji. Film je izuzetno inspirativan i s pravom dovodi u pitanje Koliko je potrebno za sreću te koliko školovanje otvara vrata, preporučam svima da izdvoje svega 30 minuta te uživaju u ljubavi koja dopire svuda.</text:p>
      <text:p text:style-name="P309"/>
      <text:soft-page-break/>
      <text:p text:style-name="P310">GENERACIJA NADE</text:p>
      <text:p text:style-name="P311"><text:s text:c="3"/>Inspirativan film Generacija nade donosi nam priču iz Indije, Malavija i Haitija, zemljama gdje neimaština i siromaštvo vladaju. Film prati put uspona onih koji su ostvarili mogućnost za svakodnevnom konzumacijom hrane, pokazujući kako se u njima budi strast da postanu svoji ljudi, neovisni te promijene državu kakvu su do sada spoznali. Razvitak Marijinih obroka potaknut je riječima dječaka Edwarda koji je dao do znanja kako mu je jedina nada imati što za jesti i izuzetno je poučno kada tog istog dječaka ugledate u scenama filma.</text:p>
      <text:p text:style-name="P312"><text:s text:c="4"/>U ovome remek djelu udruge Marijinih obroka možemo vidjeti raznorazne ispovijesti najranjivijih članova društva do kojih su doprijeli pojedinci iz udruge i omogućili im prehranu kako bi mogli rasti u život, pokazujući kako njihov mozak funkcionira potpuno nevino, da trebaju samo malo ne bi li napravili nešto veliko za svoju budućnost. Pokazuju kako uvjerenja o svijetu i uvjerenja koja su do sada stekli ih ne ograničavaju u rastu i razvoju sve dok imaju što za jesti. Koliko oni cijene obrazovanje, škole i fakultete možda je mnogima neshvatljivo, ali prenosi izuzetno bitnu poruku. Da ne uzimaju svoje mogućnosti zdravo za gotovo te da ne odbijaju poziv kada je u pitanju steći znanje pa makar I u teškim uvjetima. Ono što je meni najviše odzvanjalo u filmu bijaše značaj zajedništva. Da ljudi zajedno grade pojedincima život, koliko li je samo nevjerojatno da volonteri nose vreće od 20 kilograma na svojim glavama penjući se po brdu kako bi djeca mogla sutradan jesti. Da ti ljudi ulažu svoj trud i svoje vrijeme kako bi nesebično pomogli drugima pokazujući da u ljudima stvarno ima dobroga. Iako žalosno je vidjeti kako oni koji imaju sve rijetko kad to cijene, ali kada vidite osmijehe na licima djece do kojih Marijini obroci dopiru, sreću profesora i ravnatelja koji se vesele što su djeca željna učiti stvarno malo tko će ostati ravnodušan. Koliko zapravo stariji vjeruju u tu djecu pokazuje jednu iskrenost i nadu. Jasno se može vidjeti zašto se film naziva Generacijom nade. Da su to djeca koja će jednoga dana ustati na svoje noge i pomesti svijet, te dovesti svoje domovine do razvoja jer sve se to i da ostvariti, jedini nerješivi problem u ljudskom postojanju jest smrt, ali sve ostalo se riješiti kroz zajedništvo može u što vidljivo vjeruju oni koje smo u filmu mogli vidjeti i čuti. Veronica iz Malawija dodirnula me u srce svojim razumom i velikim srcem, pokazujući kako je sama došla do fakulteta koji nastoji dovršiti kako bi bila svoj čovjek, kako je bez podrške i sama jer je izgubila oba roditelja došla do toga gdje se sada nalazi, kako nije izgubila nadu niti odustala te uzdignute glave govori razumno kako vas sa završenom edukacijom nitko ne može iskorištavati ističući važnost i potrebu da se čovjek školuje. Nadalje inspirirala me djevojka Poonam porijeklom iz Indije koja se školuje s 15 godina i brine o svoje 2 braće i 2 sestara, kako je posvećena školovanju i ne ubacuje se u rizična ponašanja s dečkima iako je već u dobi kada bi to naše društvo prihvatilo kao normalno fokusirajući se na školu i postavljajući prioritet na svoje znanje za bolje sutra. Na posljetku najviše me dodirnula priča o Jimmyju koji živi u Haitiju, mjestu proglašenim najopasnijim na cijeloj zemaljskoj kugli, gdje većina postanu kriminalcima jer je to najlakši put da nešto ostvare iznoseći jednu lako pamtljivu rečenicu koja govori da oni koji su postali gangsteri i više ih nema lako će netko zamijeniti, a onaj koji je izabran za doktora i nestane, novog će se tražiti desetljećima. Žalosno je vidjeti da mnoštvo radi protiv drugih samo kako bi preživjelo jer smatraju da nemaju izbora, jer je onaj put da se postane netko bit odabira i teška rada. Jimmy vidljivo donosi sreću i veselje gdje dođe te se trudi u školi, ujedno prolazi svakodnevno trnoviti put ne bi li došao do škole i stekao svoje znanje. Svaki se dan nosi s<text:s/><text:soft-page-break/>okolinom gdje većina vrši kriminal kao izbor te se on ne prilagođava toj većini zbog vjerovanja u svoju bolju budućnost.</text:p>
      <text:p text:style-name="P313"><text:s text:c="3"/>I to sve proizlazi ponovno iz tako malog, a istovremeno tako puno. Dok nama u razvijenijim zemljama 132kn služe za jedan izlazak, koje potrošimo relativno brzo, njima služi kao otvoreni put za bolju budućnost. Da ostvare nešto i da se oblikuju kao ljudi. Da opravdaju svoje postojanje u generaciji nade da će jednoga dana postati netko i nešto i biti uzor drugima. Film djelotvorno prikazuje utjecaj donacije na sadašnjost i budućnost djece do kojih Marijini obroci dopiru. Pokazuje kako ti novci koji bi se inače potrošili na nama nešto što nije vitalno, nije primarno mogu učiniti toliko koliko mi ne možemo ni zamisliti. Rijetko koji čovjek će stati i zapitati se koliko zapravo ti novci čine razliku i film upravo pokazuje koliko se granice zapravo pomiču u cjelokupnoj viziji. Tih 132kn vjerujem onome koji je pogledao film predstavljaju razvoj, bolju budućnost, viziju, nadu i naposljetku vjeru koji proizlaze iz njih. Jedino što bih u filmu možda nadodala kako bi sve sumirali bila bi neka rečenica koja bi zapečatila cijelu priču, nešto poput poruke koja iznosi da mali ljudi čine veliku razliku, cjelokupno gledajući ovaj film je mene najviše dodirnuo predivno i pozitivno iznoseći priču o uspjehu Marijinih obroka i razlici koju čine za bolje sutra onih koji rođenjem takve šanse nisu dobili.</text:p>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h text:style-name="Naslov1" text:outline-level="1">Osvrt na kratke filmove</text:h>
      <text:p text:style-name="P329">-Dijete 31-</text:p>
      <text:p text:style-name="P330">-Generacija nade-</text:p>
      <text:p text:style-name="P331">-Ljubav dopire svuda-</text:p>
      <text:p text:style-name="P332"/>
      <text:p text:style-name="P333">Škole su mjesta koje odgajaju generacije koje dolaze, što ih čini neophodnim dionicima na putu stvaranja održivog društva i planete. Većina se obrazovnih stručnjaka slaže da bi jedan od glavnih ciljeva škola trebao biti obrazovati djecu kako bi postigli dobrobit za sebe i društvo kojeg su dio. Obrazovanje bi tako za jedan od važnih ciljeva trebalo imati razumijevanje suvremenih društvenih proturječnosti te osposobljavanje za mogućnosti djelovanja u odnosu na njih. No, kako bi se to postiglo, pojam učenja u formalnom obrazovanju je potrebno transformirati. Škole bi takvom transformacijom postale mreže učenja koje će odražavati potrebe i probleme zajednice čiji su sastavni dio. Vrijednosti, način života i stavovi uspostavljaju se od rane dobi pa je zato uloga obrazovanja od posebne važnosti u stvaranju aktivnih građana koji će znati odgovoriti na izazove 21. stoljeća. Vrijednosti koje su pritom ključne, a koje oblikuju i socijalne i emotivne kompetencije mlade osobe su vrijednosti ljudskog dostojanstva, poštovanja, jednakosti, pravde i odgovornosti. Te bi vrijednosti pomogle oblikovati zajedničku budućnost izgrađenu na dobrobiti pojedinaca, lokalnih zajednica i planeta. Djeca u zemljama trećeg svijeta primarno zbog manjka financijske moći ne mogu ispuniti životne ciljeve koji su njima relativno skromni. U kratkim filmovima smo shvatili koliko malo treba da neko dijete bude sretnije u stvarima koji su nama svakodnevnica. Jedan obrok svakoj djeci kojoj to treba je potpuno moguće financirati, ali problem je što je teško globalno osvijestiti populaciju da neku malu svotu novaca može donijeti obrok djetetu u danu. Kroz filmove Marijinih obroka vidjeli smo ljude koji su iznijeli svoje teško životno stanje koje je moguće promijeniti samo zajedništvom i suosjećanjem svih ljudi. Nažalost mnogo ljudi je uobraženo te ih nije briga za ono što se dešava nekome drugome u životu.<text:s/></text:p>
      <text:p text:style-name="P334"/>
      <text:p text:style-name="P335"/>
      <text:p text:style-name="P336"><text:s text:c="80"/>Mateo Vukoje, 5a</text:p>
      <text:soft-page-break/>
      <text:p text:style-name="P337">MARIJINI OBROCI</text:p>
      <text:p text:style-name="P338">OSVRTI NA FILMOVE</text:p>
      <text:p text:style-name="P339">Djeca 31, Ljubav dopire svuda, Generacija nade</text:p>
      <text:p text:style-name="P340"/>
      <text:p text:style-name="P341"/>
      <text:p text:style-name="P342">Djeca 31</text:p>
      <text:list text:style-name="LFO1" text:continue-numbering="true">
        <text:list-item>
          <text:p text:style-name="P343">Ovaj kratki ali emotivno i poučno jako snažan filmić jako me pogodio, rasplakala sam se već u prvim minutama, on šalje glasnu i jasnu poruku da svijet treba pomoć, da maleni trebaju najveću pomoć, da se od najranijih dijelova života treba krenuti rješavati situacije za svijetlu budućnost. Oduvijek mi je želja bila da odem u zemlju gdje žive djeca koja nemaju, poput nas i ostatka svijeta, pravo na dovoljnu edukaciju, život kao naš, te uvijek kada bi mi netko govorio da ne bacam hranu, pazim što kupujem, u kojim količinama, ne prejedam se, i sve to potkrijepio rečenicom „djeca u Africi nemaju šta za jest“, u meni bi samo rasla ta želja za otići tamo, nekako pomoći, nešto učiniti, jer odavde nikad nisam bila u adekvatnoj mogućnosti. Jako mi dobro ide matematika i uvijek mi je želja bila upisati srednju matematičku, ali nekako se preokrenulo te sam na kraju izabrala medicinu, jer ako već ne mogu njima trenutno pomoći, mogu pokušati ovdje gdje se nalazim, ali i dalje me prati želja za upisom matematike za daljnje obrazovanje, te jednog dana stvarno otići tamo negdje, na drugi kraj svijeta, gdje je moja pomoć, tj. pomoć svih nas, potrebna te volontirati i učiniti nešto što će pridonijeti, nekima naizgled malo, ali njima možda jako puno. Teško je razmišljati koliko u svijetu ima djece poput djevojčice Lette Siheed, koji su zbog neadekvatnih životnih uvjeta, izgubili jedine osobe koje su im najviše značile, svoje roditelje i ostali prepušteni jedni drugima na brizi, često tako završavajući gladni, žedni, na ulici, proseći, bez obrazovanja i budućnosti. Najgora je pomisao da djeca koja nisu proživjela ni pola svog života, već na samom njegovom početku, moraju razmišljati kako se brinuti o sebi, kako preživjeti dan, sutra, prekosutra…računati koliko imaju, koliko će podijeliti, što će im ostati i hoće li im išta ostati, a ne bi trebalo to tako biti, trebali bi proživljavati život onako kako ide, od djetinjstva, puberteta, života kasnije, a ne da već sad o tome moraju razmišljati i strahovati od budućnosti za sebe i svoje najbliže. Marijini obroci je organizacija koja povezuje prehranu i edukaciju, želi hranom privući što više djece u škole, kako bi im omogućili priliku za bolje sutra. Tako roditelji počinju slat djecu u škole jer znaju da im je obrok tamo osiguran, bez straha da im dijete neće taj dan ništa pojesti. Djeca sve manje bježe s nastava, jer znaju da imaju nešto vrijedno dolaska, osim edukacije, tu je hrana koja im znači preživljavanje još jednog dana. „Ako razgovarate s gladnom djecom, to je kao da i ne razgovarate.“ Marijini obroci, organizacija s jako velikim ciljem, to jest <text:s/>omogućiti svakom djetetu obrok, edukaciju, budućnost, i u tome svakim danom uspijevaju i rade male korake koji vode do velikih promjena.</text:p>
        </text:list-item>
      </text:list>
      <text:p text:style-name="P344">Ljubav dopire svuda</text:p>
      <text:list text:style-name="LFO1" text:continue-numbering="true">
        <text:list-item>
          <text:p text:style-name="P345">Velika priča nastala od malene ideje, pomoći djeci nastradaloj u ratu, siromaštvu, u Bosni, a proširila se pa skoro na cijeli svijet (Marijini obroci pomaže u 17 zemalja svijeta). Od jednog brata, osnivača – „Svako dijete na svijetu trebalo bi imati barem jedan dobar<text:s/><text:soft-page-break/>obrok dnevno, u školi.“ Od početka zamišljene ideje u jednom baru, s bratom uz sebe, proveo je ideju hrane i edukacije u stvarnost i život. Sva djeca koja primaju pomoć od organizacija, poput Marijinih obroka, pokazuju koliko im takva pomoć znači, koliko su zahvali za sve učinjeno za njih, sretni što su dobili mogućnost ostvariti sve svoje snove jednog dana koje imaju, a koji su toliko značajni te umjesto da traže i žele sve samo za sebe, prije će sve učiniti za svoje prijatelje, ljude s kojima žive, za svoju zajednicu, da jednoga dana život svima bude lakši. Marijini obroci za svoje obroke koristi lokalno uzgojenu hranu, te time, osim što drže na životu brojnu djecu, drže na životu i njihove roditelje, prijatelje, koji rade na plantažama, bilo malim ili velikim, potičući lokalno, potičući rad i stvaraju okruženje u kojem se svi osjećaju korisni, svačije sposobnosti su cijenjene, postaju zadovoljniji sobom i onim što čine za druge oko sebe i za same sebe i uzgajaju hranu koju trenutno ili u budućnosti će konzumirati njihova djeca, djeca njihovih prijatelja, obitelji… Kroz razgovor s djecom u filmiću, ne možemo od nikoga čuti da traži nešto samo za sebe, i na pitanje što žele postati kada odrastu, odgovaraju s velikim ciljevima, liječnik, medicinska sestra, predsjednik, senator…često prožive stvari koje kao djeca nikad ne bi trebali proživjeti, roditelje im odvode, tuku ili ubijaju pred njima, a oni i nakon takvih groznih događaja koje su proživjeli i dalje ostaju skromni, pozitivni, dobri u srcu i duši. Zbog toga žele postati sve to nešto značajno i veliko, kako bi pomogli svome narodu, zajednici, učinili život što manje sličan njihovom, ne dopustivši da itko više doživi ono što su oni. Ravnatelj jedne od škola u kojima sudjeluju Marijini obroci, i sam je kao dijete bio siromašan, osjetio je kako je to ne imati, biti gladan, te je zbog toga, uz pomoć dobrih ljudi, izgradio školu, omogućio obrazovanje i budućnost sebi i drugima, i djeci svakoga dana, te je postao i sam uzor svoj toj djeci koja uče u njegovoj školi, odnosno školi svih njih.</text:p>
        </text:list-item>
      </text:list>
      <text:p text:style-name="P346">Generacija nade</text:p>
      <text:list text:style-name="LFO1" text:continue-numbering="true">
        <text:list-item>
          <text:p text:style-name="P347">Puno roditelja i dalje nema mogućnost pomoći oko svoje djece, ne mogu im priuštiti život koji bi za njih željeli, znaju da je potrebna edukacija i obrazovanje, kako bi ostvarili svoje želje za svoje dijete. Stoga su Marijini obroci velika stvar i velika pomoć ne samo djeci, već i roditeljima, cijeloj zajednici, jer stvaraju mogućnost i priliku za budućnost. Priču koju priča maleni dječak o svojim vršnjacima, daje uvid u to kako on već razmišlja, kako je siguran da će njegovi vršnjaci završiti kao lopovi jer ne idu u školu, nemaju nikakvog drugog posla, po izgledu oči su im blijede i teturaju dok hodaju već sve to vidi. „Stalno osjećamo bol, ali ne možemo učiniti ništa“ riječi su djevojčice, koja je zbog bolesti izgubila oca koji se brinuo o njoj i njezino četvero braće i sestara, a sada je sav teret pao na nju i sva odgovornost je bez njezina pristanka pripala njoj, jer tko ju pita tko će i kako će biti sutra, a u svijetu takvih situacija ima previše, djeca koja bi trebala razmišljat <text:s/>kako i s kim će se sutra igrati ne bi trebala razmišljat o tome hoće li i kako, ona i njezina obitelj, preživjeti sutra. Svako dijete od njih nema neki mali san, svakome su snovi veliki, ne ciljaju na površno, žele jednog dana biti dostojni svoje zajednice, pomoći svojoj obitelji i ljudima oko sebe, olakšati život i budućnost. U gradiću Cite Soleilu dječak govori kako za budućnost imaju dvije opcije, ili postati gangster ili dobra osoba, ali lakše je postati gangster jer je to ono što vas svakog dana tamo okružuje. Također govori kako, ako je on gangster, netko drugi je liječnik, te on umre, za njega će se odmah naći zamjena, dok ako umre liječnik, njemu će se zamjena naći tek možda za kojih 30-40 godina. Što zapravo govori koliko je potražnja za dobrim osobama velika, ali teško dostupna. „Ako Marijini obroci mogu učiniti nemoguće stvari i ja mogu<text:s/><text:soft-page-break/>učiniti neke nemoguće stvari.“ – tu se ne radi samo o gladi već i o unošenju mira u sva ta mala srca, ljudi po svijetu, u njihove živote.</text:p>
        </text:list-item>
      </text:list>
      <text:p text:style-name="P348"/>
      <text:p text:style-name="P349">Patricia Vadljević, 5.A</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soft-page-break/>
      <text:p text:style-name="P366">OSVRTI NA FILMOVE</text:p>
      <text:p text:style-name="P367">„Dijete 31“</text:p>
      <text:p text:style-name="P368">Jako inspirativni kratki film o radu Marijinih obroka. Njihova vizija je da svako dijete prima jedan dnevni obrok na svom mjestu obrazovanja i da svi oni koji imaju više nego što im je potrebno podijele to s onima kojima nedostaju najnužnije stvari. Mene je osobno jako dotuklo vidjeti gladnu djecu i kako se mole da će imati nešto za jesti i da im je san jednog dana ići na školu. Zato su i nastali Marijini obroci te broj djece koja primaju Marijine obroke nastavlja rasti zbog velikodušnosti ljudi u svijetu.<text:s/></text:p>
      <text:p text:style-name="P369"/>
      <text:p text:style-name="P370">„Generacija nade“</text:p>
      <text:p text:style-name="P371">Film koji donosi priče o nekoliko mladih ljudi, nakon što su kao djeca uživali u Marijinim obrocima, sada čine dio nove generacije koja pronalazi svoj glas i počinje graditi bolju budućnost. Film pokazuje izvanrednu razliku koju primanje dnevnog obroka u školi može unijeti u živote djece koja odrastaju u nekim od najsiromašnijih zajednica na svijetu.<text:s/></text:p>
      <text:p text:style-name="P372"/>
      <text:p text:style-name="P373">„Ljubav dopire svuda“</text:p>
      <text:p text:style-name="P374">Pokazuje nevjerojatnu moć promjene koju ima obrazovanje i nužno potrebnu hranu u školama za najranjiviju djecu svijeta. Cilj filma je bio da se u sred Covid-19 krize njihovi glasovi ne izgube te pomaže usmjeriti svjetlo na djecu koju hranimo.<text:s/></text:p>
      <text:p text:style-name="P375"/>
      <text:p text:style-name="P376">Patricija Štajduhar, 5. A</text:p>
      <text:p text:style-name="P377"/>
      <text:p text:style-name="P378"/>
      <text:p text:style-name="P379"/>
      <text:p text:style-name="P380"/>
      <text:p text:style-name="P381"/>
      <text:p text:style-name="P382"/>
      <text:p text:style-name="P383"/>
      <text:soft-page-break/>
      <text:p text:style-name="P384">Marijini obroci</text:p>
      <text:p text:style-name="P385">Tri filma pod nazivima „Dijete 31“, „Generacija nade“ i „ Ljubav dopire svuda“, su mali kratki dokumentarci koji su vrlo inspirativni jer pokazuju što se zapravo u svijetu događa. Sva tri filmića mogu se naći na društvenim mrežama, ponajviše online stranici Marijinih obroka, ali ih možete naći i na youtube-u gdje imaju prijevod na hrvatski. Filmić „Dijete 31“ prvi je koji je objavljen od tri filma, i to 2012. godine te ga je režirao Charles Kinnane. Charles Kinnane također je režirao i drugi po redu objavljen film „Generacija nade“ koji se u javnost pustio 2016. godine. Treći, ujedno i zadnji od triju filmova, „Ljubav dopire svuda“ objavljen je 2020. godine te je jedini kojeg je režirao Sean Bloomfiled. Kao što sam već i navela filmovi su relativno krati za žarn dokumentaraca, traju otprilike 30 minuta te svi nastoje pokazati čime se udruga Marijini obroci ustvari bave, a to je da pokušavaju u cijelome svijetu svoj djeci ove zemaljske kugle pružiti barem jedan vrlo kvalitetan obrok kako bi se mogla dalje razvijati.</text:p>
      <text:p text:style-name="Normal"><text:s/>„Dijete 31“ film je koji prati, osnivača te direktora Marijinih obroka, Magnusa MacFarlanea-Barrowa koji putuje u Malaviju, Indiju i Keniju gdje se provode projekti školske prehrane koje provode Marijini obroci. Upravo u tom filmu pokazuju se nekakvi početci same udruge Marijini obroci tj., prikazuju ideju udruge. Ono što je žalosno jest da se tijekom filma prikazuju brojke koje rastu kako se film dalje nastavlja, a upravo te brojke prikazuju broj umrle djece, koje umiru upravo od gladi, ali zastrašujući je podatak da svakih deset sekundi u svijetu umire jedno maleno nevino dijete jer nema što jesti. Upravo taj prvi filmić me najviše i potaknuo u plač, saznajući informaciju da unutar jedne minute umre šestero djece, zbog čega, zbog gladi, jer nemaju što jesti. Dok mi tolike količine hrane bacamo i uopće se ne baziramo na podatak da negdje u svijetu postoje gladna djeca koja ne znaju kada će dobiti sljedeći obrok, da li će ga uopće imati. Marijini obroci pokušavaju svakom djetetu priuštiti barem jedan kvalitetan obrok, samo jedan, barem da im se zadovolji jedna od fizioloških potreba, dok kod nas u Hrvatskoj, kada samo spomeneš da si jedva pojeo dva obroka u danu, ljudi su odmah zabrinuti, nude ti novce za hranu, volontiraju se da ti kupe hranu ili da ti nešto ponesu od doma, a uopće se ne osvrću na informaciju da postoje države diljem svijeta čija djece ni nemaju koricu kruha da si barem malo hrane svoje gladne trbuščiće.</text:p>
      <text:p text:style-name="Normal">Drugi film po redu, „Generacija nade“, <text:s/>obilazi države kao što su Malawi, opet Indiju te Haiti. Na početku filma osnivač Marijinih obroka, Magnus MacFarlane-Barrow, priča o tome kako misli da se ljudima udruga Marijini obroci sviđaju upravo zbog toga što su jednostavni, tj. to što imaju jedan glavni cilj, a to je da se djeci omogući obrok. Govori kako je omogućivanje obroka djeci, odnosno obroci djeci u školama upravo stvar zdravog razuma, jer taj obrok koji dobivaju u školi potiče njihovu motivaciju za školom, odnosno želju za daljnjom edukacijom jer znaju da će u školi dobiti obrok, da će ujedno nešto i naučiti što im budi nadu, tj. daje im nekakvu sigurnost da će preživjeti u okrutnome svijetu i da će se moći pobrinuti za svoje roditelje ili mlađu braću i sestre jer će uspjeti u životu. Film mi se jako dopao, pogotovo kada su pitali djecu što im znače Marijini obroci, što im oni doprinose u životu. To me je potaknulo da počnem razmišljati i možda čak i voditi veću brigu o kolegama, tj. drugim ljudima u životu jer kada vidiš tu djecu koja su toliko sretna jer u školi dobiju hranu, i zbog tog razloga zavole škole, zavole edukaciju, i žele što više toga naučiti, zapravo pokazuje koliko smo mi, koji imamo sigurnost da ćemo svaki dan jesti, da ćemo svaki dan imati barem dva ili tri obroka, previše sebe stavljamo u tu sigurnost jer onda ni ne razmišljamo o hrani, kupujemo toliko hrane koju nećemo niti pojesti, a na kraju ćemo ju baciti.</text:p>
      <text:p text:style-name="Normal">Zadnji film, „Ljubav dopire svuda“, osnivaču Magnusu pridružuje se poznat holivudski glumac Gerard Butler, koji se odlučio na putovanje u Libertiju i Haitiu. Govori kako mu je majka spomenula udrugu Marijini obroci te ga je godinama molila da se priključi i da će se on stvarno pronaći tamo. Glumac<text:s/><text:soft-page-break/>govori kako je upravo u vremenu kada je trebao ići na akciju u Libertiju imao jako puno posla i da nije znao da li da uopće ide u Libertiju ili ne, ali se na kraju odlučio otići i priznaje da mu je drago što je išao. Također govori kako je upoznao osnivača i da mu je odmah svidjelo ono što ono radi i što želi svima pružiti jednu od osnovnih fizioloških potreba, a to je hrana. Odlučio me pomoći Marijinim obrocima te je upravo tako krenuo sa time da je postao sponzor škole u Haitiju koja nije primala pomoć Marijinih obroka. Ovaj film je pokazao da nije bitno što, da li si poznati glumac, ili običan građanin, nije uopće bitno koliko novaca imaš ili čime se baviš. Jedino što je bitno je da želiš pomoći, i to se danas jako cijeni. Svidio mi se stav glumca, to što je sponzorirao školu da djeca dobiju hranu. To me podsjetilo na još jednu osobu koja je poznata holivudska glumica, Angelina Jolie, koja pomaže djeci diljem svijeta, bori se za njihova prava, ali i za prava žena.</text:p>
      <text:p text:style-name="Normal"/>
      <text:p text:style-name="Normal"/>
      <text:p text:style-name="Normal"><text:s text:c="97"/>Korina Rohlik, 5a</text:p>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soft-page-break/>
      <text:p text:style-name="P399">OSVRT NA FILMOVE O MARIJINIM OBROCIMA</text:p>
      <text:p text:style-name="P400"/>
      <text:p text:style-name="P401"><text:span text:style-name="T402">Nakon istraživanja o organizaciji Marijini obroci i gledanja filmova koje su napravili sa svrhom podizanja svijesti i pokazivanja djelovanja organizacije koja već dva desetljeća (od 2002.g.) hrani preko 1 300 000 djece u školama shvatila sam kako je potrebno ne samo razgovarati o gladi i siromaštvu u svijetu već djelovati po pitanj zaustavljanja istih. Te teme uvijek se stavljaju po strani jer ljudi misle da ne mogu pomoći ili da nije na njima da pomažu i mijenjaju svijet. Filmovi koje sam pogledala i koji su promijenili moje mišljenje o tome da ne moram i ne mogu pomoći su :<text:s/></text:span><text:span text:style-name="T403">Dijete 31, Generacija nade i Ljubav dopire svuda</text:span><text:span text:style-name="T404">.<text:s/></text:span></text:p>
      <text:p text:style-name="P405"/>
      <text:p text:style-name="P406">Organizaciju je osnovao Magnus MacFarlane-Barrow 2002.g. Misija kojom se vodio kada je osnovao organizaciju je bila osigurati svakom djetetu jedan obrok svaki dan u školi u nerazvijenim i slabije razvijenim zemljama gdje previše ljudi umire od gladi i ne mogu se obrazovati i tako taj krug nikada ne prestaje. Zamisao je dobio jedne večeri kada je pio pivo u pubu sa svojim bratom i razgovarali su o tadašnjim patnjama u Bosni nakon rata. Tek nakon deset godina rada stvorila se kampanja Marijini obroci. Njihova misija koja je najbolje prikazana u filmovima koje su snimili na mjestima gdje su doveli Marijine obroke <text:s/>se bazira na omogućavanju ljudima da ponude svoj novac, proizvode, vještiine ili molitve te preko tog sudjelovanja pruže najunčinkovitiju pomoć onima koji trpe ekstremno siromaštvo u najsiromašnijim zajednicama. Donacije koje se prikupljaju diljem svijeta iskorištavaju za proizvodnju i kupnju hrane lokalno kako bi se istovremeno potpomogao i gospodarski rast područja u koja dolaze Marijini obroci. U filmu Dijete 31 govori se koliko bi djece ostalo na ulicama prepušteno sami sebi i preživljavali bi da nemaju obrok u školi koji za njih predstavlja više od obroka, predstavlja nadu i otvara put u bolju budućnost. U filmu je prikazan i dvanaestogodišnji Charlie Doherty iz Velike Britanije koji je organizirao prikupljanje sredstava za Marijine obroke vožnjom bicikla, plivanje maratona te su po njemu nazvali školsku kuhinju kao znak zahvale. Generacija nade pokazuje kako su Marijini obroci došli u Haiti <text:s/>te pokazuje teške životne priče koje su postale sretnije kada su Marijini obroci došli u školu te djece koja su dotada živjela beznadežno, bez roditelja samo sa praznim trbusima i glavoboljom zbog koje ne bi mogli pratiti nastavu ako bi uopće došli u školu. Ljubav dopire svuda je film koji prikazuje kako je Gerard Butler zajedno s Magnusom putovao u Haiti i Liberiju te odlučio sam financirati jednu školu koju su zatim prozvali po njemu. U filmu je prikazano kako se djeca vesele školovanju i imaju ciljeve postati doktori, odvjetnici, jedan želi postati predsjednik Liberije, ali svatko od njih ima cilj pomagati društvu jer je i ono pomoglo njemu. Danas Marijini obroci djeluju u 20 zemalja na pet kontinenata i tamo mijenjaju budućnost te djce i tih država odnosno zatvaraju začarani krug gladne i neobrazovane djece koja nemaju priiku napredovati, a samim time cijelo društvo ne može napredovati. Kada stanemo na kraj niskom stupnju obrazovanja stajemo na kraj siromaštvu.</text:p>
      <text:p text:style-name="P407"/>
      <text:p text:style-name="P408">120HRK- iznos koji hrani jedno dijete cijelu školsku godinu preko Marijinih obroka. Ovo je ono što me uz slike sve ove djece i priče o njihovim životima najviše šokiralo. Moj pogled na siromaštvo, glad i obrazovanje u slabije razvijenijenim i nerazvijenim zemljama zauvijek se promijenio. Pozivam Vas da i Vi sada kada imamo mogućnosti istražujete, tražite načine kako<text:s/><text:soft-page-break/>da pomognete, širite te vijesti dalje i uključite se u pomoć organizaciji Marijinih obroka, ja već krećem!</text:p>
      <text:p text:style-name="P409"/>
      <text:p text:style-name="P410">Valentina Šilipetar, 5.a</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sto MT" svg:font-family="Calisto MT" style:font-family-generic="roman" style:font-pitch="variable" svg:panose-1="2 4 6 3 5 5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parent-style-name="Normal" style:next-style-name="Normal" style:default-outline-level="1">
      <style:paragraph-properties fo:keep-with-next="always" fo:keep-together="always" style:vertical-align="auto" fo:margin-top="0.1666in" fo:margin-bottom="0in"/>
      <style:text-properties style:font-name="Calibri Light" style:font-name-asian="Times New Roman" style:font-name-complex="Times New Roman" fo:color="#2F5496" fo:font-size="16pt" style:font-size-asian="16pt" style:font-size-complex="16pt" style:language-asian="en" style:country-asian="US" fo:hyphenate="true"/>
    </style:style>
    <style:style style:name="Normal" style:display-name="Normal" style:family="paragraph">
      <style:text-properties fo:hyphenate="false"/>
    </style:style>
    <style:style style:name="Zadanifontodlomka" style:display-name="Zadani font odlomka" style:family="text"/>
    <style:style style:name="Naslov1Char" style:display-name="Naslov 1 Char" style:family="text" style:parent-style-name="Zadanifontodlomka">
      <style:text-properties style:font-name="Calibri Light" style:font-name-asian="Times New Roman" style:font-name-complex="Times New Roman" fo:color="#2F5496" fo:font-size="16pt" style:font-size-asian="16pt" style:font-size-complex="16pt" style:language-asian="en" style:country-asian="US"/>
    </style:style>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fo:hyphenate="true"/>
    </style:style>
    <style:style style:name="Zaglavlje" style:display-name="Zaglavl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ZaglavljeChar" style:display-name="Zaglavlje Char" style:family="text" style:parent-style-name="Zadanifontodlomka"/>
    <style:style style:name="Podnožje" style:display-name="Podnožj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odnožjeChar" style:display-name="Podnožje Char" style:family="text" style:parent-style-name="Zadanifontodlomka"/>
    <style:style style:name="Odlomakpopisa" style:display-name="Odlomak popisa" style:family="paragraph" style:parent-style-name="Normal">
      <style:paragraph-properties style:vertical-align="auto" fo:margin-left="0.5in">
        <style:tab-stops/>
      </style:paragraph-properties>
      <style:text-properties style:font-name="Calibri" style:font-name-asian="Calibri" style:font-name-complex="Times New Roman"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meta:initial-creator>
    <dc:creator>Elvira Tahiri</dc:creator>
    <meta:creation-date>2022-11-30T14:37:00Z</meta:creation-date>
    <dc:date>2022-12-03T17:07:00Z</dc:date>
    <meta:template xlink:href="Normal" xlink:type="simple"/>
    <meta:editing-cycles>2</meta:editing-cycles>
    <meta:editing-duration>PT3360S</meta:editing-duration>
    <meta:document-statistic meta:page-count="24" meta:paragraph-count="103" meta:word-count="7734" meta:character-count="51717" meta:row-count="367" meta:non-whitespace-character-count="44086"/>
  </office:meta>
</office:document-meta>
</file>